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4D8D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1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917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20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  <style:style style:name="T3" style:family="text">
      <style:text-properties fo:language="en" fo:country="US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3pt"/>
    </style:style>
    <style:style style:name="T11" style:family="text">
      <style:text-properties fo:background-color="transparent"/>
    </style:style>
    <style:style style:name="T1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12de1d-d9bf-4eac-834c-98df3bda776d" text:name="BossProviderVariable"/>
      </text:user-field-decls>
      <text:p text:style-name="P20">ОПРЕДЕЛЕНИЕ</text:p>
      <text:p text:style-name="P18"><text:span text:style-name="T2">ОБ ОТЛОЖЕНИИ РАССМОТРЕНИЯ ДЕЛА № 1-10-</text:span><text:span text:style-name="T3">65</text:span><text:span text:style-name="T2">/00-11-17</text:span></text:p>
      <text:p text:style-name="P8"/>
      <text:p text:style-name="P13"><text:span text:style-name="T5">«25»</text:span><text:span text:style-name="T4"> </text:span><text:span text:style-name="T7">декабря</text:span><text:span text:style-name="T4"> 2017 г. <text:s text:c="85"/>г. Москва</text:span><text:span text:style-name="T10"><text:line-break/></text:span></text:p>
      <text:p text:style-name="P14"><text:span text:style-name="T4"><text:tab/>Комиссия Федеральной антимонопольной службы по рассмотрению дела о нарушении антимонопольного законодательства (далее — Комиссия) в составе:</text:span><text:span text:style-name="T5">&lt;...&gt;</text:span><text:span text:style-name="T4"> (далее - Комиссия) рассмотрев дело № </text:span><text:span text:style-name="T9">1-10-</text:span><text:span text:style-name="T6">65</text:span><text:span text:style-name="T9">/00-11-17 по признакам нарушения ПАО «МТС» (109147, г. Москва, ул. Марксистская, д. 4) части 1 статьи 10 Федерального закона от 26.07.2006 № 135-ФЗ «О защите конкуренции», выразившегося в одностороннем изменении оператором связи тарифных планов и расторжении договора на оказание услуг связи с абонентом,</text:span></text:p>
      <text:p text:style-name="P12">установила:</text:p>
      <text:p text:style-name="P14"><text:span text:style-name="T9"><text:tab/></text:span><text:span text:style-name="T4">Необходимость получения дополнительных доказательств.</text:span></text:p>
      <text:p text:style-name="P19"><text:span text:style-name="T4">В соответствии с частями 1, 5 статьи 47 Федерального закона от 26.07.2006 № 135</text:span><text:span text:style-name="T5">-</text:span><text:span text:style-name="T7">ФЗ «О защите конкуренции» Комиссия</text:span></text:p>
      <text:p text:style-name="P10">определила:</text:p>
      <text:p text:style-name="P9"><text:tab/>1. Отл<text:span text:style-name="T11">ожить рассмотрение дела № 1-10-65/00-11-17.</text:span></text:p>
      <text:p text:style-name="P14"><text:span text:style-name="T8"><text:tab/>2. Назначить рассмотрение дела № 1-10-65/00-11-17 на 05 февраля</text:span><text:span text:style-name="T12"> 2018 г. в 11:00 по адресу: 123995, г. Москва, ул. Садовая-Кудринская, д.11, <text:s/>ауд. 122-124.</text:span></text:p>
      <text:p text:style-name="P14"><text:span text:style-name="T12"><text:tab/>Явка лиц, участвующих в деле № <text:s/></text:span><text:span text:style-name="T8">1-10-65/00-11-17 или их представителей (с доверенностью на участие в рассмотрении дела), обязательна.</text:span></text:p>
      <text:p text:style-name="P9"><text:span text:style-name="T11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4D8D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14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1495(1) </text:p></draw:text-box></draw:frame><draw:frame draw:style-name="Mfr2" draw:name="SpdBarcode" text:anchor-type="paragraph" svg:x="0cm" svg:width="3.6cm" svg:height="0.78cm" draw:z-index="1"><draw:image xlink:href="Pictures/10000201000000780000001AD14D8D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7:49:45.35</meta:creation-date>
    <meta:generator>OpenOffice.org/3.4.1$Win32 OpenOffice.org_project/341m1$Build-9593</meta:generator>
    <dc:date>2018-01-09T17:37:27.46</dc:date>
    <meta:editing-duration>PT31S</meta:editing-duration>
    <meta:editing-cycles>1</meta:editing-cycles>
    <meta:print-date>2017-12-28T12:00:33.44</meta:print-date>
    <meta:document-statistic meta:table-count="0" meta:image-count="1" meta:object-count="0" meta:page-count="1" meta:paragraph-count="15" meta:word-count="171" meta:character-count="1380"/>
    <meta:user-defined meta:name="Поле 1"/>
    <meta:user-defined meta:name="Поле 2"/>
    <meta:user-defined meta:name="Поле 3"/>
    <meta:user-defined meta:name="Поле 4"/>
  </office:meta>
</office:document-meta>
</file>