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6254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1f5029-be17-4caf-b48a-513471daab45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ей 7 Федерального закона от 17.08.1995 <text:s text:c="15"/>№ 147-ФЗ «О естественных монополиях» Федеральная антимонопольная служба рассмотрела ходатайство Публичного акционерного общества «Башинформсвязь» <text:s/>(место нахождения: 450000, г.Уфа, ул.Ленина, д.32/1<text:span text:style-name="T1">; основной вид деятельности — деятельность в области электросвязи</text:span>) о приобретении 100% голосующих акций Акционерного общества «АВАНТЕЛ» (место нахождения: <text:span text:style-name="T1">127018, г.Москва, ул.Складочная, д.1, корп.15</text:span>; основной вид деятельности — <text:span text:style-name="T1">деятельность в области электросвязи</text:span>)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Н. Голомолзин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6254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46254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4:53:41.54</meta:creation-date>
    <dc:date>2018-01-09T17:41:05.70</dc:date>
    <meta:editing-duration>PT31M5S</meta:editing-duration>
    <meta:editing-cycles>4</meta:editing-cycles>
    <meta:generator>OpenOffice.org/3.4.1$Win32 OpenOffice.org_project/341m1$Build-9593</meta:generator>
    <meta:print-date>2017-12-27T10:32:18.43</meta:print-date>
    <meta:document-statistic meta:table-count="0" meta:image-count="1" meta:object-count="0" meta:page-count="1" meta:paragraph-count="5" meta:word-count="75" meta:character-count="673"/>
    <meta:user-defined meta:name="Поле 1"/>
    <meta:user-defined meta:name="Поле 2"/>
    <meta:user-defined meta:name="Поле 3"/>
    <meta:user-defined meta:name="Поле 4"/>
  </office:meta>
</office:document-meta>
</file>