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639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8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fo:background-color="transparent" style:font-size-asian="14pt" style:font-size-complex="14pt"/>
    </style:style>
    <style:style style:name="T12" style:family="text">
      <style:text-properties style:font-name="Times New Roman1" fo:language="en" fo:country="US" fo:background-color="transparent" style:font-size-asian="14pt" style:font-size-complex="14pt"/>
    </style:style>
    <style:style style:name="T13" style:family="text">
      <style:text-properties style:font-name="Times New Roman1" fo:language="ru" fo:country="RU" fo:background-color="transparent" style:font-size-asian="14pt" style:font-size-complex="14pt"/>
    </style:style>
    <style:style style:name="T14" style:family="text">
      <style:text-properties style:font-name="Times New Roman1" fo:language="ru" fo:country="RU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f15641-b7d5-434d-893e-62a18839832e" text:name="BossProviderVariable"/>
      </text:user-field-decls>
      <text:p text:style-name="P23"><text:span text:style-name="T4">ОПРЕДЕЛЕНИЕ</text:span></text:p>
      <text:p text:style-name="P13">ОБ ОТЛОЖЕ<text:span text:style-name="T1">НИИ РАССМОТРЕНИЯ </text:span></text:p>
      <text:p text:style-name="P14">ДЕЛА № 1-<text:span text:style-name="T2">10</text:span>-<text:span text:style-name="T3">104</text:span>/00-11-1<text:span text:style-name="T2">7</text:span> </text:p>
      <text:p text:style-name="P13"/>
      <text:p text:style-name="P16"><text:span text:style-name="T6">«</text:span><text:span text:style-name="T7">26</text:span><text:span text:style-name="T6">»</text:span><text:span text:style-name="T5"> декабря 2017 г. <text:s text:c="84"/>г. Москва</text:span><text:span text:style-name="T10"><text:line-break/></text:span></text:p>
      <text:p text:style-name="P20"><text:span text:style-name="T11">Комиссия ФАС России по рассмотрению дела о нарушении антимонопольного законодательства в составе: </text:span><text:span text:style-name="T12">&lt;...&gt;</text:span><text:span text:style-name="T11"> (далее — Комиссия), рассмотрев дело № 1-</text:span><text:span text:style-name="T12">10</text:span><text:span text:style-name="T11">-</text:span><text:span text:style-name="T13">104</text:span><text:span text:style-name="T11">/00-11-1</text:span><text:span text:style-name="T12">7 </text:span><text:span text:style-name="T13">по признакам нарушения <text:s/></text:span><text:span text:style-name="T12">О</text:span><text:span text:style-name="T13">ОО «Т2 Мобайл» (125212, г. Москва, Ленинградское шоссе, д. 39 А, к. 1) пункта 1 части 1 статьи 10 Федерального закона от 26.07.2006 № 13</text:span><text:span text:style-name="T14">5-ФЗ <text:s text:c="18"/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5">установила:</text:p>
      <text:p text:style-name="P15"><text:tab/>Необходимость получения дополнительных доказательств.</text:p>
      <text:p text:style-name="P21"><text:span text:style-name="T15">В соответствии с частями 1, 5 статьи 47 Федерального </text:span><text:span text:style-name="T8">закона от 26.07.2006 № 135-ФЗ «О защите конкуренции» Комиссия </text:span></text:p>
      <text:p text:style-name="P9">определила:</text:p>
      <text:p text:style-name="P10"><text:tab/>1. Отложить рассмотрение дела № 1-10-104/00-11-17.</text:p>
      <text:p text:style-name="P11"><text:span text:style-name="T9"><text:tab/>2. Назначить рассмотрение дела № 1-10-104/00-11-17 на 30 января 2018 г. в 15:00. по адресу </text:span><text:span text:style-name="T17">123995, г. Москва, ул. Садовая-Кудринс</text:span><text:span text:style-name="T18">кая, д. 11, Зал</text:span><text:span text:style-name="T17"> 122-124.</text:span></text:p>
      <text:p text:style-name="P11"><text:span text:style-name="T9"><text:tab/>3. ООО «Т2 Мобайл» </text:span><text:span text:style-name="T17">срок до 17.01.2018 (к указанной дате документы и</text:span><text:span text:style-name="T18"> материалы должны находиться в распоряжении ФАС России) представить:</text:span></text:p>
      <text:p text:style-name="P17"><text:tab/><text:span text:style-name="T18">- информацию об эффективной применяемой ставке в расчетах по роуминговым соглашениям, действующим на 10.01.2018 с ООО «Екатеринбург-2000», ООО «ТМТ», ПАО «ВымпелКом», ПАО «МегаФон», ПАО «МТС»;</text:span></text:p>
      <text:p text:style-name="P12"><text:soft-page-break/><text:tab/>- копию документа, подтверждающего результат рассмотрения оферты ООО «К-Телеком» от 16.11.2017;</text:p>
      <text:p text:style-name="P18"><text:tab/>- сведения о результатах рассмотрения оферты ПАО «МТС», направленной в адрес ООО «Т2 Мобайл» в декабре 2017 г.</text:p>
      <text:p text:style-name="P17"><text:span text:style-name="T15"><text:tab/>Явка лиц, участвующих в деле №</text:span><text:span text:style-name="T16"> 1-00-104/00-11-17</text:span><text:span text:style-name="T15"> или их представителей (с доверенностью на участие в рассмотрении дела), обязательна.</text:span></text:p>
      <text:p text:style-name="P18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639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47639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31:19.48</meta:creation-date>
    <meta:generator>OpenOffice.org/3.4.1$Win32 OpenOffice.org_project/341m1$Build-9593</meta:generator>
    <dc:date>2018-01-09T17:42:40.85</dc:date>
    <meta:print-date>2017-12-28T15:32:09.67</meta:print-date>
    <meta:document-statistic meta:table-count="0" meta:image-count="1" meta:object-count="0" meta:page-count="2" meta:paragraph-count="20" meta:word-count="262" meta:character-count="2037"/>
    <meta:user-defined meta:name="Поле 1"/>
    <meta:user-defined meta:name="Поле 2"/>
    <meta:user-defined meta:name="Поле 3"/>
    <meta:user-defined meta:name="Поле 4"/>
  </office:meta>
</office:document-meta>
</file>