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AAE6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10.121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10.12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10.121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13.36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color="#000000" fo:letter-spacing="-0.014cm" fo:language="ru" fo:country="RU" style:letter-kerning="false"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fo:color="#000000" fo:letter-spacing="-0.014cm" fo:language="en" fo:country="US" style:letter-kerning="false" style:font-name-asian="Times New Roman" style:language-asian="ar" style:country-asian="SA" style:font-name-complex="Times New Roman" style:language-complex="ar" style:country-complex="SA"/>
    </style:style>
    <style:style style:name="T5" style:family="text">
      <style:text-properties fo:color="#000000" fo:font-size="9pt" fo:letter-spacing="-0.014cm" fo:language="ru" fo:country="RU" style:letter-kerning="false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T6" style:family="text">
      <style:text-properties fo:letter-spacing="-0.011cm" fo:language="ru" fo:country="RU" style:letter-kerning="true" style:font-name-asian="SimSun1" style:language-asian="hi" style:country-asian="IN" style:font-name-complex="Times New Roman" style:language-complex="hi" style:country-complex="IN"/>
    </style:style>
    <style:style style:name="T7" style:family="text">
      <style:text-properties fo:letter-spacing="0.004cm" fo:language="ru" fo:country="RU" style:letter-kerning="true" style:font-name-asian="SimSun1" style:language-asian="hi" style:country-asian="IN" style:font-name-complex="Times New Roman" style:language-complex="hi" style:country-complex="IN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593d58-1a3b-46cb-b374-43bacc932c47" text:name="BossProviderVariable"/>
      </text:user-field-decls>
      <text:p text:style-name="P17">ПРЕДПИСАНИЕ</text:p>
      <text:p text:style-name="P7">по делу № 1-00-160/00-12-17</text:p>
      <text:p text:style-name="P7"/>
      <text:p text:style-name="P8">28 декабря 2017 г. <text:s text:c="90"/>г. Москва</text:p>
      <text:p text:style-name="P8"/>
      <text:p text:style-name="P8"/>
      <text:p text:style-name="P9"><text:tab/>Комиссия Федеральной антимонопольной службы по рассмотрению дела о нарушении антимонопольного законодательства (далее — Комиссия) в составе: <text:span text:style-name="T8">&lt;...&gt;</text:span>, <text:span text:style-name="T6">руководствуясь статьей 23, частью 1 статьи 39, частью 4 статьи 41, статьей 50 Федерального закона от 26.07.2006 № 135-ФЗ «О защите конкуренции» (далее — Закон о защите конкуренции), </text:span><text:span text:style-name="T7">на основании своего решения от 27.12.2017 по</text:span><text:span text:style-name="Îñíîâíîé_20_øðèôò_20_àáçàöà1"><text:span text:style-name="T3"> делу № 1-00-160/00-12-17 о нарушении Астраханской таможней (414018, Астраханская область, г. Астрахань, ул. Адмирала Нахимова, <text:s text:c="7"/>д. 42, ИНН 3017003414) и ООО «Производственно-коммерческая фирма «Центральный грузовой порт» (414040, Астраханская область, г. Астрахань, <text:s text:c="13"/>ул. Адмиралтейская, д. 52, лит. «А», ИНН 3015060760) (далее — ООО «ПКФ «ЦГП») статьи 16 Закона о защите конкуренции,</text:span></text:span></text:p>
      <text:p text:style-name="P10"><text:span text:style-name="Îñíîâíîé_20_øðèôò_20_àáçàöà1"><text:span text:style-name="T3">ПРЕДПИСЫВАЕТ:</text:span></text:span></text:p>
      <text:p text:style-name="P10"><text:span text:style-name="Îñíîâíîé_20_øðèôò_20_àáçàöà1"><text:span text:style-name="T3"/></text:span></text:p>
      <text:p text:style-name="P9"><text:span text:style-name="Îñíîâíîé_20_øðèôò_20_àáçàöà1"><text:span text:style-name="T3"><text:tab/>Астраханской таможне и ООО «ПКФ «ЦГП» в срок до 15 февраля 201</text:span></text:span><text:span text:style-name="Îñíîâíîé_20_øðèôò_20_àáçàöà1"><text:span text:style-name="T4">8</text:span></text:span><text:span text:style-name="Îñíîâíîé_20_øðèôò_20_àáçàöà1"><text:span text:style-name="T3"> года прекратить нарушение статьи 16 Закона о защите конкуренции, выразившееся в заключении соглашения, которое привело к недопущению, ограничению, устранению конкуренции на рынке услуг, оказываемых владельцами складов временного хранения, а именно обеспечить участникам внешнеэкономической деятельности беспрепятственный (бесплатный) въезд в зону таможенного контроля Астраханского таможенного поста Астраханской таможни для проведения таможенных операций.</text:span></text:span></text:p>
      <text:p text:style-name="P9"><text:span text:style-name="Îñíîâíîé_20_øðèôò_20_àáçàöà1"><text:span text:style-name="T3"><text:tab/>О выполнении настоящего Предписания сообщить в антимонопольный орган не позднее пяти дней со дня его выполн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AAE6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Îñíîâíîé_20_øðèôò_20_àáçàöà1" style:display-name="Îñíîâíîé øðèôò àáçàöà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40696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406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0696(1) </text:p></draw:text-box></draw:frame><draw:frame draw:style-name="Mfr2" draw:name="SpdBarcode" text:anchor-type="paragraph" svg:x="0cm" svg:width="3.6cm" svg:height="0.78cm" draw:z-index="1"><draw:image xlink:href="Pictures/10000201000000780000001A5BAAE6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6:13:28.42</meta:creation-date>
    <meta:generator>OpenOffice.org/3.4.1$Win32 OpenOffice.org_project/341m1$Build-9593</meta:generator>
    <dc:date>2018-01-09T17:54:28.74</dc:date>
    <meta:editing-duration>P1DT18H13M42S</meta:editing-duration>
    <meta:editing-cycles>20</meta:editing-cycles>
    <meta:print-date>2017-12-28T10:27:19.33</meta:print-date>
    <meta:document-statistic meta:table-count="0" meta:image-count="1" meta:object-count="0" meta:page-count="1" meta:paragraph-count="11" meta:word-count="196" meta:character-count="1626"/>
    <meta:user-defined meta:name="Поле 1"/>
    <meta:user-defined meta:name="Поле 2"/>
    <meta:user-defined meta:name="Поле 3"/>
    <meta:user-defined meta:name="Поле 4"/>
  </office:meta>
</office:document-meta>
</file>