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ED05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fo:language="en" fo:country="US" style:font-size-asian="14pt"/>
    </style:style>
    <style:style style:name="P9" style:family="paragraph" style:parent-style-name="Standard">
      <style:paragraph-properties fo:margin-left="9.499cm" fo:margin-right="0cm" fo:text-indent="0cm" style:auto-text-indent="false"/>
    </style:style>
    <style:style style:name="P10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Heading_20_5">
      <style:paragraph-properties fo:text-align="start" style:justify-single-word="false"/>
      <style:text-properties style:font-size-complex="14pt"/>
    </style:style>
    <style:style style:name="P15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language="en" fo:country="US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06f9a5-e1b8-4264-9703-63aa6d20d0fc" text:name="BossProviderVariable"/>
      </text:user-field-decls>
      <text:p text:style-name="P12">РЕШЕНИЕ</text:p>
      <text:p text:style-name="P5">по результатам рассмотрения ходатайства</text:p>
      <text:p text:style-name="P5"/>
      <text:p text:style-name="P11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ДельтаИнвест»</text:span><text:span text:style-name="T2"> </text:span><text:span text:style-name="T1">(место нахождения: 119017, г. </text:span><text:span text:style-name="T2">Москва</text:span><text:span text:style-name="T1">, ул. </text:span><text:span text:style-name="T2">Большая Ордынка,<text:line-break/>д. 40, стр. 4, 7 этаж, помещ. </text:span><text:span text:style-name="T3">I</text:span><text:span text:style-name="T2">, ком. 9</text:span><text:span text:style-name="T1">; основной вид деятельности – вложения в ценные бумаги) о получении предварительного согласия антимонопольного органа на приобретение 100 % голосующих акций Акционерного<text:line-break/>общества «Красная Пресня» (место нахождения: 123007, г. </text:span><text:span text:style-name="T2">Москва</text:span><text:span text:style-name="T1">,<text:line-break/>2-й Хорошёвский пр-д, д. </text:span><text:span text:style-name="T2">7</text:span><text:span text:style-name="T1">; основной вид деятельности – аренда и управление собственным или арендованным нежилым недвижимым имуществом), составляющих 100 % <text:s/>уставного капитала Акционерного общества «Красная Пресня», из которых <text:s/>75 % составляют бездокументарные именные обыкновенные акции, 19,15 % – бездокументарные именные привилегированные акции, 5,85 % – бездокументарные именные привилегированные акции категории А, и приняла решение об удовлетворении данного ходатайства.</text:span></text:p>
      <text:p text:style-name="P3"/>
      <text:h text:style-name="P14" text:outline-level="5"/>
      <text:h text:style-name="P15" text:outline-level="5"><text:s/>Р.А. Петросян</text:h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ED05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38258(1) </text:p></draw:text-box></draw:frame><draw:frame draw:style-name="Mfr2" draw:name="SpdBarcode" text:anchor-type="paragraph" svg:x="0cm" svg:width="3.6cm" svg:height="0.78cm" draw:z-index="1"><draw:image xlink:href="Pictures/10000201000000780000001A56ED05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23:23:55.49</meta:creation-date>
    <meta:generator>OpenOffice.org/3.4.1$Win32 OpenOffice.org_project/341m1$Build-9593</meta:generator>
    <dc:date>2018-01-09T17:59:46.44</dc:date>
    <meta:document-statistic meta:table-count="0" meta:image-count="1" meta:object-count="0" meta:page-count="1" meta:paragraph-count="5" meta:word-count="139" meta:character-count="1098"/>
    <meta:user-defined meta:name="Поле 1"/>
    <meta:user-defined meta:name="Поле 2"/>
    <meta:user-defined meta:name="Поле 3"/>
    <meta:user-defined meta:name="Поле 4"/>
  </office:meta>
</office:document-meta>
</file>