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414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7" style:family="paragraph" style:parent-style-name="Standard">
      <style:paragraph-properties fo:margin-left="0cm" fo:margin-right="0cm" fo:text-indent="10.028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10.054cm" fo:margin-right="0cm" fo:text-indent="-0.026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3.5pt" fo:language="ru" fo:country="RU" style:font-size-asian="13.5pt" style:font-size-complex="13.5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8dcf6-fb74-483b-ac62-f9a89a3613f8" text:name="BossProviderVariable"/>
      </text:user-field-decls>
      <text:p text:style-name="P9"><text:span text:style-name="T4">РЕШЕНИЕ</text:span></text:p>
      <text:p text:style-name="P5">по результатам рассмотрения ходатайства</text:p>
      <text:p text:style-name="P5"/>
      <text:p text:style-name="P6"><text:span text:style-name="T2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ПАО «АК БАРС» БАНК</text:span><text:span text:style-name="T3"> (место нахождения: 420066, Республика Татарстан, г. Казань, ул. Декабристов, д. 1; основной вид деятельности: банковская деятельность) о приобретении 54,503717% голосующих акций АО «НПФ «Волга-Капитал» (место нахождения: <text:s/>420061, Республика Татарстан, г. Казань, ул. Н. Ершова, д. 55Е; основной вид деятельности: деятельность по пенсионному обеспечению и пенсионному страхованию)</text:span><text:span text:style-name="T5">, </text:span><text:span text:style-name="T6">что с учетом голосующих акций, принадлежащих ПАО «АК БАРС» БАНК, составит 58,909838% голосующих акций АО «НПФ «Волга-Капитал», </text:span><text:span text:style-name="T2">и приняла решение об удовлетворении данного ходатайства.</text:span></text:p>
      <text:p text:style-name="P2"/>
      <text:p text:style-name="P2"/>
      <text:p text:style-name="P2"/>
      <text:p text:style-name="P3">А.Б. Кашеваров</text:p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14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C414B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1:00:53.64</meta:creation-date>
    <meta:generator>OpenOffice.org/3.4.1$Win32 OpenOffice.org_project/341m1$Build-9593</meta:generator>
    <dc:date>2018-01-09T18:01:51.29</dc:date>
    <meta:document-statistic meta:table-count="0" meta:image-count="1" meta:object-count="0" meta:page-count="1" meta:paragraph-count="5" meta:word-count="107" meta:character-count="838"/>
    <meta:user-defined meta:name="Поле 1"/>
    <meta:user-defined meta:name="Поле 2"/>
    <meta:user-defined meta:name="Поле 3"/>
    <meta:user-defined meta:name="Поле 4"/>
  </office:meta>
</office:document-meta>
</file>