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05CF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.101cm" fo:margin-bottom="0cm" fo:text-align="justify" style:justify-single-word="false" fo:text-indent="9.83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cm" fo:text-align="justify" style:justify-single-word="false" fo:text-indent="9.83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9.839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9.83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style:font-size-asian="10pt" style:language-asian="ru" style:country-asian="RU" style:font-size-complex="10pt"/>
    </style:style>
    <style:style style:name="P24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fo:font-size="14pt" fo:language="en" fo:country="US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fo:font-size="13pt" fo:background-color="#ffffff" style:font-size-asian="13pt" style:font-size-complex="13pt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a55794-b7fe-49c4-b44d-2b6f08eca5fa" text:name="BossProviderVariable"/>
      </text:user-field-decls>
      <text:h text:style-name="P24" text:outline-level="1">РЕШЕНИЕ</text:h>
      <text:p text:style-name="P8">о рассмотрении жалобы</text:p>
      <text:p text:style-name="P8">на определение об отказе в возбуждении дела об административном правонарушении <text:span text:style-name="T10">№ ТБ/4992</text:span></text:p>
      <text:p text:style-name="P18">«26» декабря 2017 г.          <text:s text:c="5"/>                                              <text:s/>  <text:s text:c="7"/>  <text:s/>  <text:s text:c="3"/>        г. Москва</text:p>
      <text:p text:style-name="P9"/>
      <text:p text:style-name="P12"><text:span text:style-name="T1"><text:tab/>Я, </text:span><text:span text:style-name="T7">заместитель начальника Правового управления ФАС России Алексей Сергеевич Крюков</text:span><text:span text:style-name="T1">, рассмотрев жалобу на определение об отказе в возбуждении дела об административном правонарушении от 16.06.2017 </text:span><text:span text:style-name="T9">№ ТБ/4992</text:span><text:span text:style-name="T3">, вынесенное ведущим специалистом-экспертом отдела контроля монополистической деятельности Томского УФАС России Бердниковой Татьяной Николаевной <text:s/>в отношении ПАО </text:span><text:span text:style-name="T5">«Томская распределительная компания» (634041, Томская область, г. Томск, Проспект Кирова, д. 3, ОГРН 1057000127931, ИНН 7017114672) (далее-ПАО «ТРК»)</text:span><text:span text:style-name="T4"> </text:span><text:span text:style-name="T8">в отсутствии </text:span><text:span text:style-name="T6">&lt;...&gt;</text:span><text:span text:style-name="T4"> надлежащим образом уведомленного о времени и дате рассмотрения жалобы </text:span><text:span text:style-name="T11">на определение об отказе в возбуждении дела</text:span><text:span text:style-name="T12"> </text:span><text:span text:style-name="T11">об административном правонарушении </text:span><text:span text:style-name="T9">№ ТБ/4992</text:span><text:span text:style-name="T4">,</text:span></text:p>
      <text:p text:style-name="P13"/>
      <text:p text:style-name="P11">УСТАНОВИЛ:</text:p>
      <text:p text:style-name="P9"> </text:p>
      <text:p text:style-name="P21"><text:tab/>В ПАО «ТРК» обратилась <text:span text:style-name="T13">&lt;...&gt;</text:span> с заявкой вх. №152/11401 на технологическое присоединение садового дома, расположенного на земельном участке по адресу:Томская обл., Томский <text:span text:style-name="T13">p</text:span>-он, окр. д. Просекин, ст. «Василек», участок №14. </text:p>
      <text:p text:style-name="P9"><text:tab/>Согласно свидетельствам о государственной регистрации права от 01.02.2016 и 02.02.2016 №№70-70-01/164/2010-708 и 70-70/001/70/001/031/2016-968/1 принадлежащие <text:span text:style-name="T13">&lt;...&gt;</text:span> жилой дом и земельный участок, расположены по адресу: Томская обл., Томский р-он, окр. д. Просекино, ст «Василек», участок №14.</text:p>
      <text:p text:style-name="P9"><text:tab/>ПАО «ТРК» письмом от 29.09.2016 № 17.2/6804 направило в адрес <text:span text:style-name="T13">&lt;...&gt;</text:span> проект договора от 22.09.2016 №| 20.70.3074.16 об осуществлении технологического присоединения к электрическим сетям участка 14 (далее — договор).</text:p>
      <text:p text:style-name="P9"><text:tab/>Согласно п. 10 договора размер платы за технологическое присоединение был определен в соответствии с решением Департамента тарифного регулирования Томской области от 21.06.2013 № 18/330 и от 29.12.2015 № 6-748 и составил 2 679 618,30 руб. </text:p>
      <text:p text:style-name="P9"><text:tab/> <text:span text:style-name="T13">&lt;...&gt;</text:span> обратилась с жалобой в УФАС по Томской области о том, что ПАО «ТРК», злоупотребляя доминирующим положением, не исполняет обязанности по урегулированию отношений с третьими лицами по технологическому присоединению земельного участка <text:span text:style-name="T13">&lt;...&gt;</text:span></text:p>
      <text:p text:style-name="P9"><text:tab/>Согласно п. 2 Разъяснений №7 Президиума ФАС России «Порядок <text:soft-page-break/>применения закона о защите конкуренции с учетом правил технологического присоединения, правил недискриминационного доступа, правил подключения и законодательства о теплоснабжении», утв. Протоколом Президиума ВАС России от 30.11.2016 №15 и позиции Верховного суда РФ, изложенной в Определении от 21.03.2017 № 308-АД14-1117 с момента вступления в силу новой редакции части 1 статьи 10 Федерального закона от 26.07.2006 № 135-ФЗ «О защите конкуренции» (с 05.01.2016 г.) действия хозяйствующих субъектов, связанные с нарушением правил подключения (технологического присоединения) к соответствующим сетям , но не свидетельствующие об ущемлении интересов других лиц в сфере предпринимательской деятельности либо неопределенного круга потребителей не могут считаться злоупотреблением доминирующим положением и не подлежат квалификации по части 1 статьи 10 Закона № 135-ФЗ.</text:p>
      <text:p text:style-name="P9"><text:tab/>Заявка <text:span text:style-name="T13">&lt;...&gt;</text:span> подана физическим лицом, направлена на технологическое присоединение дачного домика для личных нужд, следовательно, ее исполнение/неисполнение не может ущемлять и затрагивать интересы других лиц в сфере предпринимательской деятельности либо неопределенного круга потребителей, что исключает наличие состава правонарушения, предусмотренного ст. 14.31 КоАП.</text:p>
      <text:p text:style-name="P9"><text:tab/>В действиях ПАО «ТРК» по выдаче договора технологического присоединения в отношении <text:span text:style-name="T13">&lt;...&gt;</text:span> отсутствуют обязанность в соответствии с п. 16.3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. Постановлением Правительства РФ от 27.12.2004 № 861 (далее — Правила № 861) урегулировать отношения с третьими лицами по опосредованному присоединению земельного участка <text:span text:style-name="T13">&lt;...&gt;</text:span> исходя из следующего. </text:p>
      <text:p text:style-name="P9"><text:tab/>Вопрос об обязанности ПАО «ТРК» урегулировать отношения по опосредованному присоединению был предметом рассмотрения в рамках дела № А67-259/2017 по жалобе <text:span text:style-name="T13">&lt;...&gt;</text:span> на отказ УФАС по Томской области в возбуждении в отношении ПАО «ТРК» дела об административном правонарушении.</text:p>
      <text:p text:style-name="P9"><text:tab/>Арбитражный суд Томской области в решении от 17.05.2017 по делу № А67-259/2017 пришел к следующим выводам. </text:p>
      <text:p text:style-name="P9"><text:tab/>«В ходе судебного разбирательства представитель заявителя указал, что в непосредственной близости от земельного участка <text:span text:style-name="T13">&lt;...&gt; </text:span>проходят линии электропередач, принадлежащие иным лицам, с которыми сетевая организация в силу пункта 16.3 Правил № 861 обязана урегулировать отношения, согласовав точку присоединения.</text:p>
      <text:p text:style-name="P9"><text:tab/>Суд считает данную позицию несостоятельной по следующим основаниям. Пункт 16.3 Правил № 861 определяет, что обязательства сторон по <text:soft-page-break/>выполнению мероприятий по технологическому присоединению в случае заключения договора с лицами, указанными в пунктах 12(1), 14 и 34 настоящих Правил, распределяются следующим образом: заявитель исполняет указанные обязательства в пределах границ участка, на котором расположены присоединяемые энергопринимающие устройства заявителя; сетевая организация исполняет указанные обязательства в пределах границ участка, на котором расположены присоединяемые энергопринимающие устройства заявителя; сетевая организация исполняет указанные обязательства (в том числе в части урегулирования отношений с иными лицами) до границ участка, на котором расположены присоединяемые энергопринимающие устройства заявителя. </text:p>
      <text:p text:style-name="P9"><text:tab/>Из смысла указанной норма следует что распределение обязательств по технологическому присоединению касается сторон уже заключенного договора и не содержит положений обязывающих сетевые компании согласовывать точку присоединения с третьими лицами для разработки технических условий для заключения договора технологического присоединения. </text:p>
      <text:p text:style-name="P9"><text:tab/>Кроме того, законом не предоставлены полномочия сетевой организации по обвязыванию и понуждению третьих лиц (собственников электросетевых объектов)согласовать и предоставить точку присоединения в их сетях. Сетевая компания не вправе заключать какие-либо соглашения с третьими лицами в пользу Заявителей и определять условия таких соглашений , так как будет отсутствовать волеизъявление Заявителя на заключение данных соглашений на определенных условиях.</text:p>
      <text:p text:style-name="P9"><text:tab/>Заявитель не лишен возможности осуществить технологическое присоединение как гражданин, ведущий садоводство в индивидуальном порядке, заключив договор пользования инфраструктурой, или посредством Опосредованного присоединения, заключив соглашение о перераспределении максимальней мощности.»</text:p>
      <text:p text:style-name="P9"><text:tab/>Указанное решение <text:span text:style-name="T13">&lt;...&gt;</text:span> было обжаловано в Седьмой арбитражный апелляционный суд. 16.06.2017 оглашена резолютивная часть решения об отказе в удовлетворении апелляционной жалобы <text:span text:style-name="T13">&lt;...&gt;</text:span>, а решение Арбитражного суда Томской области по делу № А67-259/2017 оставлено в силе.</text:p>
      <text:p text:style-name="P9"><text:tab/>Правилами № 861 предусмотрены случаи, когда Заявитель сам обязан урегулировать отношения по технологическому присоединению и заключить договор или соглашение с собственником сетей, которое затем представить в сетевую компанию для заключения договора техприсоединения и разработки технических условий.</text:p>
      <text:p text:style-name="P9"><text:tab/>Так, согласно п. 8(5) Правил №861 предусмотрено, что в случае если технологическое присоединение энергопринимающих устройств, принадлежащих гражданам, ведущим садоводство, огородничество или дачное хозяйство в индивидуальном порядке на территории садоводческого, огороднического или дачного некоммерческого объединения, осуществляется с <text:soft-page-break/>использованием объектов инфраструктуры и другого имущества общего пользования этого объединения, указанные граждане заключают с этим объединением договор использования объектов инфраструктуры и другого имущества общего пользования в соответствии с Федеральным законом «О садоводнических, огороднических и дачных некоммерческих объединениях граждан». </text:p>
      <text:p text:style-name="P9"><text:tab/>При этом садоводческое, огородническое или дачно<text:span text:style-name="T14">е объединение не</text:span> вправе препятствовать сетевой организации в осуществлении технологического присоединения энергопринимающих устройств, принадлежащих гражданам, ведущим садоводство, огородничество иди дачное хозяйство в индивидуальном порядке на территории садоводческого, огороднического или дачного некоммерческого объединения, и иным лицам, расположенным на территорий этого объединения.</text:p>
      <text:p text:style-name="P9"><text:tab/>Положения, содержащиеся в пункте 8(5) Правил, соответствуют пункту 2 статьи 8 Федерального закона № 66-ФЗ, согласно которому граждане, ведущие садоводство, огородничество или дачное хозяйство в индивидуальном порядке на территории садоводческого, огороднического или дачного некоммерческого объединения, вправе пользоваться объектами инфраструктуры и другим имуществом общего пользования садоводческого, огороднического или дачного некоммерческого объединения за плату на условиях договоров, заключенных с таким объединением в письменной форме в порядке, определенном общим собранием членов садоводческого, огороднического дачного некоммерческого объединения. </text:p>
      <text:p text:style-name="P9"><text:tab/>Подпункт "з" пункта 10 Правил устанавливает, что в случае технологического присоединения энергопринимаюших устройств, указанных в абзаце третьем пункта 8(5) настоящих Правил, к заявке прилагается копия договора об использовании объектов инфраструктуры и другого имущества общего пользования. </text:p>
      <text:p text:style-name="P9"><text:tab/>Данное положение основано на положениях, содержащихся в пункте 2 статьи 8 Федерального закона № 66-ФЗ.</text:p>
      <text:p text:style-name="P9"><text:tab/>Согласно п. 40 (5) и 40 (6) Правил №861 при опосредованном присоединении владелец ранее присоединенных энергопринимающих устройств перераспределяет максимальную мощность принадлежащих ему энергопринимающих устройств в пользу энергопринимающих устройств иного лица.</text:p>
      <text:p text:style-name="P9"><text:tab/>При технологическом присоединении энергопринимающих устройств иного лица к объектам электросетевого хозяйства владельца ранее присоединенных энергопринимающих устройств являющиеся сторонами опосредованного присоединения,направляют подписанное ими уведомление об опосредованном присоединении в сетевую организацию.</text:p>
      <text:p text:style-name="P14"><text:tab/>Таким образом, <text:span text:style-name="T13">&lt;...&gt;</text:span> имеет законом установленную возможность осуществить технологическое присоединение как гражданин, ведущий <text:soft-page-break/>садоводство в индивидуальном порядке, заключив договор пользования инфраструктурой, или посредством опосредованного присоединения, заключив соглашение о перераспределении максимальной мощности с владельцем объектов электросетевого хозяйства, расположенного на минимальном расстоянии к земельному участку <text:span text:style-name="T13">&lt;...&gt;</text:span> СНТ «Ветеран СЭМ», а последнее не может отказать Заявителю в заключении договора пользования инфраструктурой СНТ «Ветеран СЭМ».</text:p>
      <text:p text:style-name="P14"><text:tab/>Согласно п. 8(3) Правил №861 <text:span text:style-name="T13">&lt;...&gt;</text:span> местного самоуправления, на территории которого расположены соответствующие объекты электросетевого хозяйства, с указанием расположения объектов электросетевого хозяйства, принадлежность которых необходимо определить, а орган местного самоуправления обязан предоставить заявителю в течение 15 дней информацию о принадлежности указанных в запросе объектов электросетевого хозяйства, следовательно, сетевая компания не обладает информацией о всех владельцах объектов электросетевых хозяйств, а также по информации, установленной в рамках судебного разбирательства по делу <text:s/>А67-259/2017 СНТ «Ветеран СЭМ» является владельцем ближайшего объекта электросетевого хозяйства по отношению к земельному участку <text:span text:style-name="T13">&lt;...&gt;</text:span></text:p>
      <text:p text:style-name="P14"><text:tab/>Согласно части 1 статьи 9.21 Кодекса нарушение правил технологического присоединения к электрическим сетям, правил подключения (технологического присоединения) к системам теплоснабжения либо правил: подключения (технологического присоединения) к системам водоснабжения и водоотведения, выразившееся в несоответствии предлагаемых потребителю для заключения проекта договора об осуществлении технологического присоединения к объектам электросетевого хозяйства или о подключении (технологическом присоединении)к системам теплоснабжения или системам водоснабжения и водоотведения и (или)технических условий (если получение технических условий требуется в соответствии с законодательством Российской Федерации) правилам, обязательным для сторон при заключении и исполнении соответствующих договоров, и (или) правилам определения и предоставления технических условий в соответствии с законодательством Российской Федерации. </text:p>
      <text:p text:style-name="P14"><text:tab/>Объективную сторону данного правонарушения по части 1 статьи 9.21 КоАП РФ образует, в том числе, и нарушение правил технологического присоединения к электрическим сетям.</text:p>
      <text:p text:style-name="P14">В силу ст, 2.1 КоАП РФ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настоящим Кодексом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14"><text:tab/>В соответствии со статьей 1.5 КоАП лицо подлежит административной <text:soft-page-break/>ответственности только за те административные правонарушения, в отношении которых установлена его вина. </text:p>
      <text:p text:style-name="P9"><text:tab/>Лицо, в отношении которого ведется производство по делу об административном правонарушении, считается невиновным, пока его вила не будет доказана в порядке, предусмотренном настоящим Кодексом, и установлена вступившим в законную силу постановлением судьи, органа, должностного лица, рассмотревших дело.</text:p>
      <text:p text:style-name="P14"><text:tab/>Объективная сторона вменяемого ПАО «ТРК» правонарушения, предусмотренного частью 1 ст. 9.21 КоАП, заключается в несоблюдении виновным лицом при подключении к электросетям требований указанных нормативных актов. При этом противоправные действия должны быть выражены в: </text:p>
      <text:p text:style-name="P14"><text:tab/>- противоречии указанных в предложенном потребителю для заключения проекте договора технических условий установленным действующим законодательством требованиям;</text:p>
      <text:p text:style-name="P14"><text:tab/>- нарушении законодательно установленных сроков представления такого проекта;</text:p>
      <text:p text:style-name="P14"><text:tab/>- отказе в заключении указанного договора без наличия предусмотренных законодательством к этому оснований.</text:p>
      <text:p text:style-name="P9"><text:tab/>В ФАС России 11.07.2017 была подана Жалоба (на вынесенное определение).</text:p>
      <text:p text:style-name="P9"><text:tab/>В Жалобе заявитель указывает на необходимость отмены определения по <text:s/>обстоятельству: <text:tab/></text:p>
      <text:p text:style-name="P9"><text:tab/>1) ПАО «ТРК», не исполняет обязанности по по технологическому присоединению земельного участка <text:span text:style-name="T13">&lt;...&gt;</text:span></text:p>
      <text:p text:style-name="P9"><text:tab/>Доводы заявителя подтверждаются материалами дела об административном правонарушении.</text:p>
      <text:p text:style-name="P14"><text:tab/>В соответствии с частью 1 статьи 26 Федерального закона от 26.03.2003</text:p>
      <text:p text:style-name="P14">№35-ФЗ «Об электроэнергетике» (далее — Закон об электроэнергетике) технологическое присоединение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 (далее также - технологическое присоединение), осуществляется в порядке, установленном Правительством Российской Федерации, и носит однократный характер. <text:tab/>Технологическое присоединение осуществляется на основании договора об осуществлении технологического присоединения к объектам электросетевого хозяйства, заключаемого между сетевой организацией и обратившимся к ней лицом. Указанный договор является публичным. Технологическое присоединение регламентируется Правилами технологического присоединения энергопринимающих устройств потребителей электрической энергии, объектов по производству электрической энергии, а <text:soft-page-break/>также объектов электросетевого хозяйства, принадлежащих сетевым организациям и иным лицам, к электрическим сетям, утвержденными постановлением Правительства Российской Федерации от 27.12.2004 № 861 (далее – Правила). </text:p>
      <text:p text:style-name="P14"><text:tab/>Согласно <text:s/>пункту 3 Правил,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. Оснований для отказа в заключение договора об осуществлении технологического присоединения Правилами не предусмотрено. </text:p>
      <text:p text:style-name="P14"><text:tab/>Частью 2 статьи 23.2 Закона об электроэнергетике установлено, что с 1 января 2011 года не допускается включение в состав платы за технологическое присоединение инвестиционной составляющей на покрытие расходов, связанных с развитием существующей инфраструктуры.</text:p>
      <text:p text:style-name="P14"><text:tab/>Как указывается в решении Высшего Арбитражного суда Российской Федерации от 12.08.2011 № ВАС-9742/11, на сетевую организацию в соответствии с Правилами, возлагается не только обязанность по осуществлению собственно мероприятий по технологическому присоединению</text:p>
      <text:p text:style-name="P14">энергопринимающих устройств к электрическим сетям, но и целого ряда подготовительных мероприятий, необходимых для осуществления такого технологического присоединения, включая усиление существующей электрической сети в связи с присоединением новых мощностей (строительство новых линий электропередачи, подстанций, увеличение сечения проводов и кабелей, замена или увеличение мощности трансформаторов, расширение распределительных устройств, модернизация оборудования, реконструкция объектов электросетевого хозяйства, установка устройств регулирования напряжения для обеспечения надежности и качества электрической энергии). <text:tab/>При этом из подпункта «б» пункта 25 и подпункта «б» пункта 25.1 Правил следует, что сетевая организация обязана осуществить эти подготовительные мероприятия за свой счет в отношении любых заявителей. <text:tab/>Согласно пункту 87 Основ ценообразования в области регулируемых цен (тарифов) в электроэнергетике (далее — Основы ценообразования), утвержденных постановлением Правительства Российской Федерации от 29.12.2011 № 1178, регулирующий орган в своем решении по утверждению цен (тарифов) на услуги по передаче электрической энергии отражает учтенные расходы сетевой организации, связанные с осуществлением технологического присоединения к электрическим сетям, не включенные в плату за технологическое присоединение.</text:p>
      <text:p text:style-name="P14"><text:tab/>Не допускается включение в состав платы за технологическое присоединение инвестиционной составляющей на покрытие расходов, связанных с развитием существующей инфраструктуры, в том числе связей между объектами территориальных сетевых организаций и объектами единой <text:soft-page-break/>национальной (общероссийской) электрической сети, за исключением расходов на строительство объектов электросетевого хозяйства - от существующих объектов электросетевого хозяйства до присоединяемых энергопринимающих устройств и (или) объектов электроэнергетики. Указанные требования не применяются в случае технологического присоединения генерирующих объектов к объектам электросетевого хозяйства, соответствующим критериям отнесения к единой национальной (общероссийской) электрической сети. Методическими указаниями по определению размера платы за технологическое присоединение к электрическим сетям (далее — Методические указания), утвержденными приказом ФСТ России от 11.09.2012 № 209-э/1, определен состав расходов на проведение мероприятий по технологическому присоединению, включаемых в состав платы за технологическое присоединение.</text:p>
      <text:p text:style-name="P14"><text:tab/>Пунктами 8, 12, 13 Методических указаний установлено, что инвестиционная составляющая на покрытие расходов, связанных с развитием существующей инфраструктуры, в том числе связей между объектами территориальных сетевых организаций и объектами ЕНЭС, в целях присоединения новых и (или) увеличения мощности устройств, присоединенных ранее, не учитываются при установлении платы за технологическое присоединение к электрическим сетям.</text:p>
      <text:p text:style-name="P14"><text:tab/>В соответствии с пунктом 32 Основ ценообразования при установлении тарифов на услуги по передаче электрической энергии учитываются расходы сетевой организации на инвестиции, которые связаны с фактическим осуществленным технологическим присоединением, в том числе не учтенные в инвестиционной программе, за исключением включаемых в соответствии с пунктом 87 Основ ценообразования в плату за технологическое присоединение расходов на строительство объектов электросетевого хозяйства от существующих объектов электросетевого хозяйства до присоединяемых энергопринимающих устройств и (или) объектов электроэнергетики.</text:p>
      <text:p text:style-name="P14"><text:tab/>Согласно техническим условиям от 22.09.2016 № 20.70.3074.16 (далее - ТУ), выданным ПАО «ТРК» для осуществления технологического присоединения энергопринимающих устройств <text:span text:style-name="T13">&lt;...&gt;</text:span> в стоимость платы за технологическое присоединение включены такие мероприятия как: </text:p>
      <text:p text:style-name="P14"><text:tab/>- строительство воздушной ЛЭП-10 кВ проводом СИП-3 сеч.1х70 на</text:p>
      <text:p text:style-name="P14">опорах СВ-110-5 протяженностью 3,82 км (ориентировочно) от фидера ЛК-7</text:p>
      <text:p text:style-name="P14">(номер опоры определить проектом) с монтажем РЛНД-10 на первой отпаечной</text:p>
      <text:p text:style-name="P14">опоре (пункт 10.1 ТУ).</text:p>
      <text:p text:style-name="P14"><text:tab/>- монтаж КТПн-10/100 кВА с трансформатором 100 кВА. Место установки определить проектом (пункт 10.2 ТУ).</text:p>
      <text:p text:style-name="P14"><text:tab/>Включение в состав платы за технологическое присоединение энергопринимающих устройств заявителей инвестиционной составляющей на покрытие расходов, связанных с развитием существующей инфраструктуры, в <text:soft-page-break/>том числе связей между объектами территориальных сетевых организаций и объектами единой национальной (общероссийской) электрической сети, за исключением расходов на строительство объектов электросетевого хозяйства от</text:p>
      <text:p text:style-name="P14">существующих объектов электросетевого хозяйства до границы участка заявителя, не допускается (пункт 17 Правил). Итоговой размер платы за технологическое присоединение определенный сетевой организацией составил 2 679 618,3 руб., что составляет 334 952,3 руб. за 1 кВт присоединяемой мощности по III категории надежности.</text:p>
      <text:p text:style-name="P14"><text:tab/>Статьей 9.21 Кодекса Российской Федерации об административных правонарушениях (далее — КоАП РФ) установлена административная ответственность за нарушение правил (порядка обеспечения) недискриминационного доступа, порядка подключения (технологического присоединения) к электрическим сетям. Таким образом, в случае нарушения сетевой организацией положений Правил, за такие действия (бездействие) сетевая организация может быть привлечена к административной ответственности по статье 9.21 КоАП РФ.</text:p>
      <text:p text:style-name="P15"><text:tab/>На основании изложенного, учитывая характер и обстоятельства совершенного правонарушения, руководствуясь пунктом 4 части 1 статьи 30.7 КоАП,</text:p>
      <text:p text:style-name="P11">РЕШИЛ:</text:p>
      <text:p text:style-name="P9"/>
      <text:p text:style-name="P20"><text:span text:style-name="T1">Определение об отказе в возбуждении дела об административном нарушении </text:span><text:span text:style-name="T9">№ ТБ/4992 от 16.06.2017</text:span><text:span text:style-name="T1"> в отношении </text:span><text:span text:style-name="T3">ПАО </text:span><text:span text:style-name="T5">«Томская распределительная компания» (634041, Томская область, г. Томск, Проспект Кирова, д. 3, ОГРН 1057000127931, ИНН 7017114672)</text:span><text:span text:style-name="T1">, отменить и возвратить на новое рассмотрение, а жалобу </text:span><text:span text:style-name="T2">&lt;...&gt;</text:span><text:span text:style-name="T1"> <text:s/>удовлетворить.</text:span></text:p>
      <text:p text:style-name="P21"><text:tab/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0E05CF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asian="OpenSymbol1" style:font-name-complex="OpenSymbol1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7-141968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7-14196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7-141968(2) </text:p></draw:text-box></draw:frame><draw:frame draw:style-name="Mfr2" draw:name="SpdBarcode" text:anchor-type="paragraph" svg:x="0cm" svg:width="3.6cm" svg:height="0.78cm" draw:z-index="17"><draw:image xlink:href="Pictures/10000201000000780000001A0E05CF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4:27:53.43</meta:creation-date>
    <meta:generator>OpenOffice.org/3.4.1$Win32 OpenOffice.org_project/341m1$Build-9593</meta:generator>
    <dc:date>2018-01-09T18:07:25.72</dc:date>
    <meta:editing-duration>PT3M38S</meta:editing-duration>
    <meta:editing-cycles>2</meta:editing-cycles>
    <meta:print-date>2017-12-29T12:15:01.62</meta:print-date>
    <meta:document-statistic meta:table-count="0" meta:image-count="1" meta:object-count="0" meta:page-count="9" meta:paragraph-count="72" meta:word-count="2631" meta:character-count="22467"/>
    <meta:user-defined meta:name="Поле 1"/>
    <meta:user-defined meta:name="Поле 2"/>
    <meta:user-defined meta:name="Поле 3"/>
    <meta:user-defined meta:name="Поле 4"/>
  </office:meta>
</office:document-meta>
</file>