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7F69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style:font-name="Times New Roman" fo:font-size="14pt" style:font-name-asian="SimSun1" style:font-size-asian="14pt" style:font-name-complex="Times New Roman"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style:font-name="Times New Roman" fo:font-size="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autospace="none" style:vertical-align="baseline" style:writing-mode="lr-tb"/>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text-position="0% 100%" style:font-name="Times New Roman" fo:font-size="14pt" fo:language="ru" fo:country="RU"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6" style:family="paragraph" style:parent-style-name="Standard">
      <style:text-properties style:font-name="serif" fo:font-size="13.8000001907349pt"/>
    </style:style>
    <style:style style:name="P17" style:family="paragraph" style:parent-style-name="Standard">
      <style:paragraph-properties fo:text-align="justify" style:justify-single-word="false"/>
      <style:text-properties style:font-name="serif" fo:font-size="13.8000001907349pt"/>
    </style:style>
    <style:style style:name="P18" style:family="paragraph" style:parent-style-name="Standard">
      <style:paragraph-properties fo:margin-left="0cm" fo:margin-right="0cm" style:line-height-at-least="0cm" fo:text-align="justify" style:justify-single-word="false" fo:text-indent="1.501cm" style:auto-text-indent="false"/>
      <style:text-properties fo:language="ru" fo:country="RU"/>
    </style:style>
    <style:style style:name="P19" style:family="paragraph" style:parent-style-name="Standard">
      <style:paragraph-properties fo:margin-left="0cm" fo:margin-right="0cm" style:line-height-at-least="0cm" fo:text-align="justify" style:justify-single-word="false" fo:text-indent="1.501cm" style:auto-text-indent="false"/>
    </style:style>
    <style:style style:name="P20" style:family="paragraph" style:parent-style-name="Standard">
      <style:paragraph-properties fo:margin-left="0cm" fo:margin-right="0cm" style:line-height-at-least="0cm" fo:text-align="center" style:justify-single-word="false" fo:text-indent="0cm" style:auto-text-indent="false"/>
      <style:text-properties fo:language="ru" fo:country="RU"/>
    </style:style>
    <style:style style:name="P21" style:family="paragraph" style:parent-style-name="Standard">
      <style:paragraph-properties fo:margin-left="0cm" fo:margin-right="0cm" style:line-height-at-least="0cm" fo:text-align="justify" style:justify-single-word="false" fo:text-indent="0cm" style:auto-text-indent="false"/>
      <style:text-properties fo:language="ru" fo:country="RU"/>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3.8000001907349pt"/>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cm" fo:text-align="start" style:justify-single-word="false" fo:text-indent="0cm" style:auto-text-indent="false"/>
      <style:text-properties fo:font-size="13pt" fo:language="ru" fo:country="RU" fo:font-weight="normal"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style:line-height-at-least="0cm" fo:text-align="start" style:justify-single-word="false" fo:text-indent="0cm" style:auto-text-indent="false"/>
      <style:text-properties fo:font-size="13pt" fo:font-weight="normal" style:font-size-asian="13pt" style:font-weight-asian="normal" style:font-size-complex="13pt" style:font-weight-complex="normal"/>
    </style:style>
    <style:style style:name="P30" style:family="paragraph" style:parent-style-name="Standard">
      <style:paragraph-properties fo:margin-left="0cm" fo:margin-right="0cm" style:line-height-at-least="0cm" fo:text-align="center" style:justify-single-word="false" fo:text-indent="0.026cm" style:auto-text-indent="false"/>
      <style:text-properties fo:language="ru" fo:country="RU"/>
    </style:style>
    <style:style style:name="P31" style:family="paragraph" style:parent-style-name="Standard">
      <style:paragraph-properties fo:margin-left="0cm" fo:margin-right="0cm" style:line-height-at-least="0cm" fo:text-align="start" style:justify-single-word="false" fo:text-indent="0.026cm" style:auto-text-indent="false"/>
      <style:text-properties fo:language="ru" fo:country="RU"/>
    </style:style>
    <style:style style:name="P32"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4" style:family="paragraph" style:parent-style-name="Standard" style:master-page-name="First_20_Page">
      <style:paragraph-properties fo:margin-left="0cm" fo:margin-right="0cm" style:line-height-at-least="0cm" fo:text-align="center" style:justify-single-word="false" fo:text-indent="0cm" style:auto-text-indent="false" style:page-number="auto"/>
    </style:style>
    <style:style style:name="T1" style:family="text">
      <style:text-properties fo:font-variant="normal" fo:text-transform="none" fo:color="#000000" style:text-line-through-style="none" style:text-position="0% 100%" style:font-name="Times New Roman" fo:font-size="14pt" fo:letter-spacing="normal"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2"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font-style="normal" style:text-underline-style="none" fo:font-weight="bold" fo:background-color="#ffffff"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5" style:family="text">
      <style:text-properties fo:font-variant="normal" fo:text-transform="none" fo:color="#000000" style:text-line-through-style="none" style:text-position="0% 100%" style:font-name="Times New Roman" fo:font-size="14pt" fo:letter-spacing="normal" fo:font-style="normal" style:text-underline-style="none" fo:font-weight="bold"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5"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6" style:family="text">
      <style:text-properties fo:language="ru" fo:country="RU" fo:font-weight="normal" style:font-weight-asian="normal" style:font-weight-complex="normal"/>
    </style:style>
    <style:style style:name="T17" style:family="text">
      <style:text-properties fo:language="ru" fo:country="RU" fo:font-weight="normal" fo:background-color="#ffffff" style:font-weight-asian="normal" style:font-weight-complex="normal"/>
    </style:style>
    <style:style style:name="T18" style:family="text">
      <style:text-properties fo:language="ru" fo:country="RU" fo:font-weight="bold" style:font-size-asian="14pt" style:font-weight-asian="bold" style:font-size-complex="14pt" style:font-weight-complex="bold"/>
    </style:style>
    <style:style style:name="T1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style:text-line-through-style="none" style:font-name-asian="Arial1" style:font-name-complex="Arial1"/>
    </style:style>
    <style:style style:name="T22" style:family="text">
      <style:text-properties style:text-line-through-style="none" fo:language="ru" fo:country="RU" style:font-name-asian="Arial1" style:font-name-complex="Arial1"/>
    </style:style>
    <style:style style:name="T23" style:family="text">
      <style:text-properties style:font-name="Times New Roman1" style:font-name-asian="Times New Roman1" style:font-name-complex="Times New Roman1"/>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letter-kerning="tru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style:style>
    <style:style style:name="T29" style:family="text">
      <style:text-properties fo:color="#000000" style:text-line-through-style="none" fo:language="ru" fo:country="RU" style:letter-kerning="true" style:language-asian="zh" style:country-asian="CN" style:language-complex="hi" style:country-complex="IN"/>
    </style:style>
    <style:style style:name="T30" style:family="text">
      <style:text-properties fo:color="#000000" fo:language="ru" fo:country="RU" style:letter-kerning="true" style:language-asian="zh" style:country-asian="CN" style:language-complex="hi" style:country-complex="IN"/>
    </style:style>
    <style:style style:name="T31" style:family="text">
      <style:text-properties fo:font-size="13.199999809265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e143cf-24a0-4132-a31a-aeb9c9e4bbfe" text:name="BossProviderVariable"/>
      </text:user-field-decls>
      <text:p text:style-name="P34"><text:span text:style-name="Основной_20_шрифт_20_абзаца"><text:span text:style-name="T10">РЕШЕНИЕ</text:span></text:span></text:p>
      <text:p text:style-name="P30"><text:span text:style-name="Основной_20_шрифт_20_абзаца"><text:span text:style-name="T2">о рассмотрении жалобы на постановление о наложении штрафа<text:line-break/>об административном правонарушении № 02-13-75-2017</text:span></text:span></text:p>
      <text:p text:style-name="P18"><text:span text:style-name="Основной_20_шрифт_20_абзаца"><text:span text:style-name="T2"/></text:span></text:p>
      <text:p text:style-name="P21"><text:span text:style-name="Основной_20_шрифт_20_абзаца"><text:span text:style-name="T2">«26» декабря 2017 г. <text:s text:c="86"/>г. Москва</text:span></text:span></text:p>
      <text:p text:style-name="P21"><text:span text:style-name="Основной_20_шрифт_20_абзаца"><text:span text:style-name="T2"/></text:span></text:p>
      <text:p text:style-name="P19"><text:span text:style-name="Основной_20_шрифт_20_абзаца"><text:span text:style-name="T6">Я, заместитель начальника Правового управления Федеральной антимонопольной службы Крюков Алексей Сергеевич, рассмотрев материалы жалобы Трансэнерго – филиал ОАО «РЖД» на вынесенное должностным лицом Новосибирского УФАС России постановление № 02-13-75-2017 о назначении административного наказания от 01.08.2017 на действия </text:span></text:span><text:span text:style-name="Основной_20_шрифт_20_абзаца"><text:span text:style-name="T13">ООО «ЭНЕРГОПРОМСБЫТ» - филиал «Желдорэнерго» </text:span></text:span><text:span text:style-name="Основной_20_шрифт_20_абзаца"><text:span text:style-name="T15">в отсутствии законного представителя</text:span></text:span><text:span text:style-name="Основной_20_шрифт_20_абзаца"><text:span text:style-name="T13"> ООО «ЭНЕРГОПРОМСБЫТ» - филиал «Желдорэнерго» надлежащим образом уведомленного о времени и дате рассмотрения жалобы </text:span></text:span><text:span text:style-name="Основной_20_шрифт_20_абзаца"><text:span text:style-name="T7">на </text:span></text:span><text:span text:style-name="Основной_20_шрифт_20_абзаца"><text:span text:style-name="T6">постановление о наложении штрафа об административном правонарушении <text:s text:c="14"/>№ 02-13-75-2017</text:span></text:span><text:span text:style-name="Основной_20_шрифт_20_абзаца"><text:span text:style-name="T8">,</text:span></text:span></text:p>
      <text:p text:style-name="P19"><text:span text:style-name="Основной_20_шрифт_20_абзаца"><text:span text:style-name="T8"/></text:span></text:p>
      <text:p text:style-name="P30"><text:span text:style-name="Основной_20_шрифт_20_абзаца"><text:span text:style-name="T5">УСТАНОВИЛ:</text:span></text:span></text:p>
      <text:p text:style-name="P31"><text:span text:style-name="Основной_20_шрифт_20_абзаца"><text:span text:style-name="T3"><text:tab/></text:span></text:span></text:p>
      <text:p text:style-name="P33"><text:span text:style-name="T16">В ФАС России поступило обращение </text:span><text:span text:style-name="Основной_20_шрифт_20_абзаца"><text:span text:style-name="T11">Трансэнерго – филиал ОАО «РЖД»</text:span></text:span><text:span text:style-name="T16"> </text:span><text:span text:style-name="T17">(вх. от 21.08.2017 № 127982/17)</text:span><text:span text:style-name="T16"> с жалобой на действия <text:s/></text:span><text:span text:style-name="Основной_20_шрифт_20_абзаца"><text:span text:style-name="T14">ООО «ЭНЕРГОПРОМСБЫТ» - филиал «Желдорэнерго»</text:span></text:span><text:span text:style-name="T16"> в части </text:span><text:span text:style-name="T23">навязывания невыгодных условий договора об осуществлении технологического присоединения к электрическим сетям</text:span><text:span text:style-name="T16"> <text:s/>(далее — Жалоба).</text:span></text:p>
      <text:p text:style-name="P4"><text:span text:style-name="T30">Обязательство по совершению т</text:span><text:span text:style-name="T19">ехнологическо</text:span><text:span text:style-name="T20">го</text:span><text:span text:style-name="T19">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text:span><text:span text:style-name="T19">организациям и иным лицам,</text:span><text:span text:style-name="T30"> возникает у сетевой организации в силу статьи 26 </text:span><text:span text:style-name="T27">Федерального закона от 26.03.2003 № 35-ФЗ «Об электроэнергетике» (далее — Закон об электроэнергетике) </text:span><text:span text:style-name="T30">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span></text:p>
      <text:p text:style-name="P8">Постановлением Правительства Российской Федерации от 27.12.2004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10"><text:span text:style-name="T30">Основанием для принятия обжалуемого Постановления послужило </text:span><text:soft-page-break/><text:span text:style-name="T30">решение Новосибирского УФАС России по делу № 02-01-04-10-17 от 19.05.2017 согласно которому ОАО «РЖД» в лице «Желдорэнерго» филиала ООО «ЭНЕРГОПРОМСБЫТ» было признано нарушавшим пункт 10 части 1 статьи 10 </text:span><text:span text:style-name="T21">Федерального закона от 26.07.2006 </text:span><text:span text:style-name="T22">№</text:span><text:span text:style-name="T21"> 135-ФЗ «О защите конкуренции» в части установления в договоре № 10636-04-15/Зап-Сиб, направленном письмом от 17.04.2015 № 2401и-ЖДЭ, платы, рассчитанному на основании стандартизированных тарифных ставок, а не по индивидуальному проекту.</text:span></text:p>
      <text:p text:style-name="P12">Согласно пункту 28 Правил Критериями наличия технической возможности технологического присоединения являются:</text:p>
      <text:p text:style-name="P13">а) сохранение условий электроснабжения (установленной категории надежности электроснабжения и сохранения качества электроэнергии) для прочих потребителей, энергопринимающие установки которых на момент подачи заявки заявителя присоединены к электрическим сетям сетевой организации или смежных сетевых организаций;</text:p>
      <text:p text:style-name="P13">б) отсутствие ограничений на максимальную мощность в объектах электросетевого хозяйства, к которым надлежит произвести технологическое присоединение;</text:p>
      <text:p text:style-name="P13">в) отсутствие необходимости реконструкции или расширения (сооружения новых) объектов электросетевого хозяйства смежных сетевых организаций либо строительства (реконструкции) генерирующих объектов для удовлетворения потребности заявителя.</text:p>
      <text:p text:style-name="P5">В случае несоблюдения любого из указанных в пункте 28 Правил критериев считается, что техническая возможность технологического присоединения отсутствует (пункт 29 Правил).</text:p>
      <text:p text:style-name="P5">В соответствии с пунктом 30 Правил в случае если у сетевой организации отсутствует техническая возможность технологического присоединения энергопринимающих устройств, указанных в заявке, технологическое присоединение осуществляется по индивидуальному проекту в порядке, установленном настоящими Правилами, с учетом особенностей, установленных настоящим разделом.</text:p>
      <text:p text:style-name="P5">Других оснований для определения размера платы за технологическое присоединение по индивидуальному проекту Правилами не предусмотрено.</text:p>
      <text:p text:style-name="P5">Таким образом, при соблюдении Критериев наличия технологической возможности технологического присоединения расчет платы за технологическое присоединение должен осуществляется по стандартизированы тарифным ставкам (ставкам за единицу максимальной мощности), утвержденным органом исполнительной власти субъекта Российской Федерации в области государственного регулирования тарифов.</text:p>
      <text:p text:style-name="P6"><text:span text:style-name="T28">Необходимо отметить, в разъяснениях № 7 Президиума ФАС России «Порядок применения закона о защите конкуренции с учетом правил технологического присоединения, правил недискриминационного доступа, правил подключения и законодательства о теплоснабжении», утвержденных </text:span><text:soft-page-break/><text:span text:style-name="T28">протоколом Президиума ФАС России от 30.11.2016 № 15, была изложена правовая позиция о порядке применения </text:span><text:span text:style-name="T27">Федерального закона от 26.07.2006 №135-ФЗ «О защите конкуренции».</text:span></text:p>
      <text:p text:style-name="P7"><text:span text:style-name="T24">Согласно указанным разъяснениям Президиума ФАС России со вступлением в силу Федерального закона от 13.07.2015 № 250-ФЗ «О внесении изменений в Федеральный закон «О защите конкуренции» и отдельные законодательные акты Российской Федерации» нормам статьи 9.21 Кодекса Российской Федерации об административных правонарушениях (далее — КоАП РФ) был придан специальный по отношению к нормам статьи</text:span><text:span text:style-name="T25"> 14.31 КоАП характер.</text:span></text:p>
      <text:p text:style-name="P14">Указанный вывод следует из описания диспозиции частей 1 и 2 статьи 14.31 КоАП в действующей редакции, согласно которой административным правонарушением, ответственность за которое предусмотрена статьей 14.31 КоАП, является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статьей 9.21 КоАП.</text:p>
      <text:p text:style-name="P14">Пленумы Верховного Суда Российской Федерации и Высшего Арбитражного Суда Российской Федерации в ряде своих постановлений указывают на необходимость при квалификации административных правонарушений учитывать приоритет специальных норм Особенной части КоАП перед ее общими нормами (например, пункт 18 постановления Пленума Верховного Суда Российской Федерации от 24.10.2006 № 18 «О некоторых вопросах, возникающих у судов при применении особенной части Кодекса Российской Федерации об административных правонарушениях»).</text:p>
      <text:p text:style-name="P14">Таким образом, если действия привлекаемого к ответственности лица отвечают признакам диспозиции статьи 9.21 КоАП, то дело об административном правонарушении надлежит возбуждать и рассматривать по статье 9.21 КоАП, а не по статье 14.31 КоАП.</text:p>
      <text:p text:style-name="P9">Диспозиция части 1 статьи 9.21 КоАП охватывает нарушения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text:soft-page-break/>транспортировке воды по их водопроводным сетям и (или) транспортировке сточных вод по их канализационным сетям.</text:p>
      <text:p text:style-name="P9">Таким образом, описанные в Постановления действия (бездействия) охватываются диспозицией статьи 9.21 КоАП.</text:p>
      <text:p text:style-name="P11"><text:span text:style-name="T26">Корме того, в соответствии с указанными разъяснениям Президиума ФАС России определена н</text:span><text:span text:style-name="T29">евозможность изменения квалификации совершенного деяния с административного правонарушения, ответственность за совершение которого установлена статьей 14.31 КоАП, на правонарушение, ответственность за которое предусмотрена статьей 9.21 КоАП, после вынесения определения о возбуждении дела об административном правонарушении.</text:span></text:p>
      <text:p text:style-name="P15">Постановление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в пункте 20 закрепляет положение, согласно которому переквалификация действия (бездействия) лица, привлекаемого к административной ответственности, возможна, но только на другую статью (часть статьи) КоАП, предусматривающую состав правонарушения, имеющий единый родовой объект посягательства с первоначально квалифицированным составом правонарушения. </text:p>
      <text:p text:style-name="P15">При этом структура Особенной части КоАП предполагает группирование административных правонарушений по главам на основании критерия «родовой объект посягательства»: статья 9.21 КоАП включена в главу «административные правонарушения в промышленности, строительстве и энергетике», а статья 14.31 КоАП – в главу «административные правонарушения в области предпринимательской деятельности и деятельности саморегулируемых организаций». Соответственно, ввиду отсутствия единого родового объекта посягательства переквалификация поведения субъекта со статьи 14.31 КоАП и статью 9.21 КоАП невозможна.</text:p>
      <text:p text:style-name="P15">В таком случае дело об административном правонарушении (по статье 14.31 КоАП) подлежит прекращению на основании пункта 5 части 1 статьи 24.5 КоАП в связи с отменой закона, установившего административную ответственность. Если период с момента совершения административного правонарушения составляет менее одного года, то подлежит возбуждению дело об административном правонарушении, предусмотренном статьей 9.21 КоАП.</text:p>
      <text:p text:style-name="P9">Таким образом, обжалуемое Постановление Новосибирского УФАС России не соответствует правовой позиции изложенной в разъяснениях № 7 Президиума ФАС России.</text:p>
      <text:p text:style-name="P9">В соответствии с пунктом 2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p>
      <text:p text:style-name="P17"><text:soft-page-break/><text:tab/>Руководствуясь пунктом 2 части 1 статьи 24.5 КоАП, пунктом 3 части 1 <text:span text:style-name="Основной_20_шрифт_20_абзаца"><text:span text:style-name="T12">статьи 30.7 КоАП,</text:span></text:span></text:p>
      <text:p text:style-name="P32"/>
      <text:p text:style-name="P24">РЕШИЛ:</text:p>
      <text:p text:style-name="P24"/>
      <text:p text:style-name="P17"><text:tab/>Постановление о наложении штрафа по делу об административном правонарушении <text:span text:style-name="Основной_20_шрифт_20_абзаца"><text:span text:style-name="T6">№ 02-13-75-2017</text:span></text:span><text:span text:style-name="T31"> </text:span>от 01.08.2017 в отношении <text:span text:style-name="Основной_20_шрифт_20_абзаца"><text:span text:style-name="T13">ООО «ЭНЕРГОПРОМСБЫТ» - филиал «Желдорэнерго»</text:span></text:span> отменить, производство по делу прекратить в связи с отсутствием состава административного правонарушения.</text:p>
      <text:p text:style-name="P17"><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text:span text:style-name="T18">в течение десяти суток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97F69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7-14016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97F69B2.png" xlink:type="simple" xlink:show="embed" xlink:actuate="onLoad"/></draw:frame><draw:frame draw:style-name="Mfr1" draw:name="Врезка1" text:anchor-type="paragraph" svg:x="0.499cm" svg:y="28.7cm" svg:width="4.8cm" draw:z-index="1"><draw:text-box fo:min-height="0.041cm"><text:p text:style-name="Frame_20_contents">2017-140160(1) </text:p></draw:text-box></draw:frame><draw:frame draw:style-name="Mfr1" draw:name="SpdTextFrame1" text:anchor-type="paragraph" svg:x="0.499cm" svg:y="28.7cm" svg:width="4.8cm" draw:z-index="6"><draw:text-box fo:min-height="0.041cm"><text:p text:style-name="Frame_20_contents">2017-140160(1) </text:p></draw:text-box></draw:frame><draw:frame draw:style-name="Mfr2" draw:name="SpdBarcode" text:anchor-type="paragraph" svg:x="0cm" svg:width="3.6cm" svg:height="0.78cm" draw:z-index="7"><draw:image xlink:href="Pictures/10000201000000780000001AD97F69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5T19:47:33.91</meta:creation-date>
    <meta:generator>OpenOffice.org/3.4.1$Win32 OpenOffice.org_project/341m1$Build-9593</meta:generator>
    <dc:date>2018-01-09T18:37:54.27</dc:date>
    <meta:document-statistic meta:table-count="0" meta:image-count="2" meta:object-count="0" meta:page-count="5" meta:paragraph-count="39" meta:word-count="1230" meta:character-count="10637"/>
    <meta:user-defined meta:name="Поле 1"/>
    <meta:user-defined meta:name="Поле 2"/>
    <meta:user-defined meta:name="Поле 3"/>
    <meta:user-defined meta:name="Поле 4"/>
  </office:meta>
</office:document-meta>
</file>