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79BE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493cm" fo:margin-right="0cm" fo:line-height="10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8.493cm" fo:margin-right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8.493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493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493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8.493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493cm" fo:margin-right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7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7cm" fo:line-height="100%" fo:text-align="end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line-height="100%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25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27" style:family="paragraph" style:parent-style-name="Text_20_body">
      <style:paragraph-properties fo:margin-top="0cm" fo:margin-bottom="0cm" fo:line-height="100%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.7cm" fo:line-height="100%" fo:text-align="end" style:justify-single-word="false" fo:text-indent="1.32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9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74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 style:list-style-name="L4">
      <style:paragraph-properties fo:margin-top="0cm" fo:margin-bottom="0cm" fo:line-height="100%"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35" style:family="paragraph" style:parent-style-name="Text_20_body" style:list-style-name="L4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0.5pt" fo:letter-spacing="normal" fo:language="ru" fo:country="RU" fo:font-style="normal" style:text-underline-style="none" fo:font-weight="normal" fo:background-color="#ffffff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36" style:family="paragraph" style:parent-style-name="Text_20_body" style:master-page-name="First_20_Page">
      <style:paragraph-properties fo:line-height="100%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tyle="normal" style:font-style-asian="normal" style:font-style-complex="normal"/>
    </style:style>
    <style:style style:name="T4" style:family="text">
      <style:text-properties fo:color="#000000" style:font-name="Times New Roman" fo:font-style="normal" style:font-name-asian="TimesNewRomanPSMT" style:font-style-asian="normal" style:font-name-complex="TimesNewRomanPSMT" style:font-style-complex="normal"/>
    </style:style>
    <style:style style:name="T5" style:family="text">
      <style:text-properties fo:color="#000000" style:font-name="Times New Roman" fo:font-weight="bold" style:font-weight-asian="bold" style:font-weight-complex="bold"/>
    </style:style>
    <style:style style:name="T6" style:family="text">
      <style:text-properties fo:color="#000000" style:font-name="Times New Roman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#ffffff" style:font-weight-asian="normal" style:font-weight-complex="normal"/>
    </style:style>
    <style:style style:name="T9" style:family="text">
      <style:text-properties fo:font-weight="normal" fo:background-color="transparent" style:font-weight-asian="normal" style:font-weight-complex="normal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normal" fo:background-color="transparent" style:font-weight-asian="normal" style:font-weight-complex="normal"/>
    </style:style>
    <style:style style:name="T13" style:family="text">
      <style:text-properties fo:language="ru" fo:country="RU" fo:background-color="transparen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6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17" style:family="text">
      <style:text-properties fo:font-variant="normal" fo:text-transform="none" fo:color="#000000" fo:letter-spacing="normal" fo:language="ru" fo:country="RU" fo:font-style="normal" fo:background-color="#ffffff" style:font-style-asian="normal" style:font-style-complex="normal"/>
    </style:style>
    <style:style style:name="T18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19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22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 New Roman3" style:font-weight-asian="normal" style:font-name-complex="Times New Roman3" style:font-weight-complex="normal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fo:background-color="transparent" style:font-name-asian="Times New Roman3" style:font-weight-asian="normal" style:font-name-complex="Times New Roman3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weight="normal" fo:background-color="transparent" style:font-weight-asian="normal" style:font-weight-complex="normal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fo:background-color="transparent"/>
    </style:style>
    <style:style style:name="T3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51113e-7a17-48eb-8607-bc6f5fc53233" text:name="BossProviderVariable"/>
      </text:user-field-decls>
      <text:p text:style-name="P36"><text:span text:style-name="T2">ОПРЕДЕЛЕНИЕ</text:span></text:p>
      <text:p text:style-name="P18"><text:span text:style-name="T12">об отложении рассмотрения дела </text:span>№ <text:span text:style-name="T14">1-10-79/00-21-17</text:span> о нарушении антимонопольного законодательства</text:p>
      <text:p text:style-name="P18"/>
      <text:p text:style-name="P17">«28» декабря 2017 г. <text:s text:c="86"/>г. Москва</text:p>
      <text:p text:style-name="P17"/>
      <text:p text:style-name="P19">Комиссия Федеральной антимонопольной службы по рассмотрению дела <text:span text:style-name="T15">№ </text:span><text:span text:style-name="T16">1-10-79/00-21-17</text:span> о нарушении антимонопольного законодательства в составе:</text:p>
      <text:p text:style-name="P25"><text:span text:style-name="T31">&lt;...&gt;</text:span> <text:span text:style-name="T28">(далее - Комиссия ФАС России),</text:span></text:p>
      <text:p text:style-name="P20">рассмотрев дело <text:span text:style-name="T11">№ </text:span><text:span text:style-name="T17">1-10-79/00-21-17 о нарушении антимонопольного законодательства:</text:span></text:p>
      <text:list xml:id="list3789688830135645688" text:style-name="L1">
        <text:list-item>
          <text:p text:style-name="P30"><text:span text:style-name="T1">в отношении </text:span><text:span text:style-name="T3">П</text:span><text:span text:style-name="T4">АО «Юнипро» (ИНН 8602067092, КПП 860201001, ОГРН 1058602056985, юридический адрес: 628406, Российская Федерация, Тюменская область, Ханты-Мансийский автономный округ - Югра, г. Сургут, улица Энергостроителей, д. 23, сооружение 34) </text:span><text:span text:style-name="T1">по признакам</text:span><text:span text:style-name="T5"> </text:span><text:span text:style-name="T1">нарушения части 1 статьи 10 Федерального закона от 26.07.2006 № 135-ФЗ «О защите конкуренции» (далее — Закон о защите конкуренции), выразившегося в ненаправлении уведомления в адрес АО «СО ЕЭС» о готовности генерирующего оборудования к проведению тестирования, вследствие которого потребители необоснованно оплачивали мощность, которая фактически не была и не могла быть поставлена, что приводит или может привести к ущемлению интересов хозяйствующих субъектов в сфере предпринимательской деятельности;</text:span></text:p>
        </text:list-item>
        <text:list-item>
          <text:p text:style-name="P30"><text:span text:style-name="T1">в отношении АО </text:span><text:span text:style-name="T6">«СО ЕЭС» </text:span><text:span text:style-name="T1">(ИНН 7705454461, КПП 770501001, ОГРН 1027700201352, юридический адре</text:span><text:span text:style-name="T6">с: 109074, Российская Федерация, г. Москва, Китайгородский проезд, д. 7, стр. 3)</text:span><text:span text:style-name="T1"> по признакам</text:span><text:span text:style-name="T5"> </text:span><text:span text:style-name="T1">нарушения части 1 статьи 10 Закона о защите конкуренции, выразившегося в создании </text:span><text:span text:style-name="T1">преимущества для ПАО «Юнипро» за счет средств потребителей, что приводит </text:span><text:span text:style-name="T1">или может привести к ущемлению интересов хозяйствующих субъектов в сфере </text:span><text:soft-page-break/><text:span text:style-name="T1">предпринимательской деятельности;</text:span></text:p>
        </text:list-item>
        <text:list-item>
          <text:p text:style-name="P30"><text:span text:style-name="T20">в отношении ПАО «Юнипро» и АО «СО ЕЭС» по признакам нарушения части 4 статьи 11 Закона о защите конкуренции, выразившегося в заключении антиконкурентного соглашения, что приводит или может привести к ограничению конкуренции</text:span><text:span text:style-name="T21">,</text:span></text:p>
        </text:list-item>
      </text:list>
      <text:p text:style-name="P23">УСТАНОВИЛА:</text:p>
      <text:p text:style-name="P22">Необходимость предоставления лицам, участвующим в деле, возможности ознакомиться с материалами дела № 1-10-79/00-21-17.</text:p>
      <text:p text:style-name="P21"><text:span text:style-name="T8">В соотве</text:span><text:span text:style-name="T9">тствии с</text:span><text:span text:style-name="T12"> частями 1</text:span><text:span text:style-name="T9"> и 5 статьи 47 </text:span><text:span text:style-name="T18">Закона о защите конкуренции</text:span><text:span text:style-name="T19"> Комиссия ФАС России</text:span></text:p>
      <text:p text:style-name="P24">ОПРЕДЕЛИЛА:</text:p>
      <text:p text:style-name="P24"/>
      <text:list xml:id="list6110711103643028299" text:style-name="L2">
        <text:list-item>
          <text:list>
            <text:list-item>
              <text:list>
                <text:list-item>
                  <text:p text:style-name="P31"><text:span text:style-name="T12">О</text:span><text:span text:style-name="T13">тложить рассмотрение</text:span><text:span text:style-name="T30"> дела № </text:span><text:span text:style-name="T16">1-10-79/00-21-17</text:span><text:span text:style-name="T30">.</text:span></text:p>
                </text:list-item>
                <text:list-item>
                  <text:p text:style-name="P32"><text:span text:style-name="T22">Назначить рассмотрение дела № </text:span><text:span text:style-name="T23">1-10-79/00-21-17</text:span><text:span text:style-name="T22"> на </text:span><text:span text:style-name="T24">23</text:span><text:span text:style-name="T22"> января 2018 в </text:span><text:span text:style-name="T24">16.00</text:span><text:span text:style-name="T22"> по адресу: </text:span><text:span text:style-name="T25">125993, г. Москва, ул. Садовая-Кудринская, д. 11, </text:span><text:span text:style-name="T26">кабинет 140</text:span><text:span text:style-name="T22">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E79BE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4" style:font-size-asian="12pt" style:language-asian="ru" style:country-asian="RU" style:font-name-complex="Times New Roman4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419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41954(1) </text:p></draw:text-box></draw:frame><draw:frame draw:style-name="Mfr2" draw:name="SpdBarcode" text:anchor-type="paragraph" svg:x="0cm" svg:width="3.6cm" svg:height="0.78cm" draw:z-index="2"><draw:image xlink:href="Pictures/10000201000000780000001ADE79BE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8T14:37:46.51</meta:creation-date>
    <meta:generator>OpenOffice.org/3.4.1$Win32 OpenOffice.org_project/341m1$Build-9593</meta:generator>
    <dc:date>2018-01-09T18:39:19.35</dc:date>
    <meta:editing-duration>PT5M8S</meta:editing-duration>
    <meta:editing-cycles>1</meta:editing-cycles>
    <meta:print-date>2017-12-28T17:30:59.27</meta:print-date>
    <meta:document-statistic meta:table-count="0" meta:image-count="1" meta:object-count="0" meta:page-count="2" meta:paragraph-count="18" meta:word-count="301" meta:character-count="2368"/>
    <meta:user-defined meta:name="Поле 1"/>
    <meta:user-defined meta:name="Поле 2"/>
    <meta:user-defined meta:name="Поле 3"/>
    <meta:user-defined meta:name="Поле 4"/>
  </office:meta>
</office:document-meta>
</file>