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507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4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line-height="1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15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19" style:family="paragraph" style:parent-style-name="Standard">
      <style:paragraph-properties fo:line-height="1cm" fo:text-align="justify" style:justify-single-word="false"/>
    </style:style>
    <style:style style:name="P20" style:family="paragraph" style:parent-style-name="Standard">
      <style:paragraph-properties fo:line-height="140%" fo:text-align="justify" style:justify-single-word="false">
        <style:tab-stops>
          <style:tab-stop style:position="8.255cm"/>
        </style:tab-stops>
      </style:paragraph-properties>
    </style:style>
    <style:style style:name="P21" style:family="paragraph" style:parent-style-name="Standard">
      <style:paragraph-properties fo:margin-left="9.975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9.975cm" fo:margin-right="0cm" fo:text-indent="0cm" style:auto-text-indent="false"/>
      <style:text-properties style:font-name="serif" fo:font-size="17.25pt" style:font-size-asian="14pt" style:font-size-complex="14pt"/>
    </style:style>
    <style:style style:name="P23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cm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color="#000000" style:font-name="serif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tyle="normal" style:text-underline-style="none" fo:background-color="#ffffff" style:font-style-asian="normal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656205-474d-4a4c-b890-b44aec6c8b26" text:name="BossProviderVariable"/>
      </text:user-field-decls>
      <text:p text:style-name="P27"><text:span text:style-name="T14">ОПРЕДЕЛЕНИЕ </text:span></text:p>
      <text:p text:style-name="P9">О ПРИВЛЕЧЕНИИ ЛИЦА, РАСПОЛАГАЮЩЕГО СВЕДЕНИЯМИ О РАССМАТРИВАЕМЫХ КОМИССИЕЙ ОБСТОЯТЕЛЬСТВАХ, К РАССМОТРЕНИЮ ДЕЛА № <text:span text:style-name="T7">1-11-69/00-22-17</text:span></text:p>
      <text:p text:style-name="P26"/>
      <text:p text:style-name="P5"/>
      <text:p text:style-name="P10"><text:span text:style-name="Основной_20_шрифт_20_абзаца"><text:span text:style-name="T8">«26» декабря 2017 г. <text:s text:c="86"/>г. Москва</text:span></text:span></text:p>
      <text:p text:style-name="P24"><text:span text:style-name="Основной_20_шрифт_20_абзаца"><text:span text:style-name="T10"><text:tab/></text:span></text:span><text:span text:style-name="Основной_20_шрифт_20_абзаца"><text:span text:style-name="T8">Комиссия Федеральной антимонопольной службы по рассмотрению дела<text:line-break/>№ 1-11-69/00-22-17 о нарушении антимонопольного законодательства в составе:</text:span></text:span></text:p>
      <text:p text:style-name="P11"><text:span text:style-name="T15">&lt;...&gt;</text:span> (далее — Комиссия ФАС России),</text:p>
      <text:p text:style-name="P19"><text:span text:style-name="Основной_20_шрифт_20_абзаца"><text:span text:style-name="T2"><text:tab/>рассмотрев дело № 1-11-69/00-22-17 по признакам нарушения <text:s text:c="26"/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. 12), ООО «СотекКомЦентр» (ИНН 7737122540, ОГРН 1027739728972, адрес местонахождения: 117403, г. Москва, пр-д Востряковский, д. 10А, к. 2; фактический адрес местонахождения: 105005, г. Москва, наб. Академика Туполева, д. 15, к. 12), ООО «ТД «КЗМИ» (ИНН 7713329048, ОГРН 1027713013789, адрес местонахождения: 127486, г. Москва, </text:span></text:span><text:soft-page-break/><text:span text:style-name="Основной_20_шрифт_20_абзаца"><text:span text:style-name="T2">б-р Бескудниковский, д. 57, к. 1; фактический адрес местонахождения: 123557, г. Москва, ул. Пресненский вал, д. 17, стр. 1), </text:span></text:span><text:span text:style-name="Основной_20_шрифт_20_абзаца"><text:span text:style-name="T3">ООО «ТД «ИПК «СТРАЖ» (</text:span></text:span><text:span text:style-name="Основной_20_шрифт_20_абзаца"><text:span text:style-name="T4">ИНН </text:span></text:span><text:span text:style-name="Основной_20_шрифт_20_абзаца"><text:span text:style-name="T3">7718897069, </text:span></text:span><text:span text:style-name="Основной_20_шрифт_20_абзаца"><text:span text:style-name="T4">ОГРН 1127746614159</text:span></text:span><text:span text:style-name="Основной_20_шрифт_20_абзаца"><text:span text:style-name="T2">, адрес местонахождения: 109507, г. Москва, ул. Ферганская, д. 27, корп. 1, пом. 27), ООО «Пломба-Сервис» (ИНН 5022560171, ОГРН 1105022003129, адрес местонахождения: 140483, Московская обл., Коломенский р-н, пос. Радужный, 49</text:span></text:span><text:span text:style-name="Основной_20_шрифт_20_абзаца"><text:span text:style-name="T3">) </text:span></text:span><text:span text:style-name="Основной_20_шрифт_20_абзаца"><text:span text:style-name="T2">пункта 2 и 3 части 1 статьи 11 Федерального закона от 26.07.2006 № 135-ФЗ «О защите конкуренции» (далее - Закон о защите конкуренции); по признакам нарушения ЗАО «ОЦВ» (ИНН 7717130165, ОГРН 1027700412850, адрес местонахождения: 129626, г. Москва, ул. 3-я Мытищинская, д. 10, к. 8; фактический адрес местонахождения: 129626, г. Москва, ул. 3-я Мытищинская, д. 10, к. 8) части 5 статьи 11 Закона о защите конкуренции,</text:span></text:span></text:p>
      <text:p text:style-name="P17"/>
      <text:p text:style-name="P7">УСТАНОВИЛА:</text:p>
      <text:p text:style-name="P7"/>
      <text:p text:style-name="P18">В ходе рассмотрения дела № 1-11-69/00-22-17 о нарушении антимонопольного законодательства Комиссией ФАС России установлена необходимость привлечения ООО «Одиссей» в качестве лица,<text:span text:style-name="Основной_20_шрифт_20_абзаца"><text:span text:style-name="T11"> располагающего сведениями о рассматриваемых комиссией обстоятельствах, в связи с тем, что указанное лицо имеет сведения об объемах рынка производства и оптовой реализации запорно-пломбировочных устройств, а также о потребителях запорно-пломбировочных устройств.</text:span></text:span></text:p>
      <text:p text:style-name="P25">В соответствии с частями 1 и 8 статьи 42.1 Закона о защите конкуренции Комиссия ФАС России</text:p>
      <text:p text:style-name="P18"/>
      <text:p text:style-name="P8">ОПРЕДЕЛИЛА:</text:p>
      <text:p text:style-name="P8"><text:soft-page-break/></text:p>
      <text:p text:style-name="P16"><text:span text:style-name="T12">Привлечь к участию в рассмотрении дела </text:span><text:span text:style-name="T1">№ </text:span><text:span text:style-name="T5">1-11-69/00-22-17 общество</text:span><text:span text:style-name="Основной_20_шрифт_20_абзаца"><text:span text:style-name="T6"> с ограниченной ответственностью «Одиссей» (ИНН: 7701790945, ОГРН: 1087746807235; место нахождения: 141207, Московская обл., Пушкинский р-н, г. Пушкино, ул. Грибоедова, д. 7, пом. 102)</text:span>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1507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411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41178(1) </text:p></draw:text-box></draw:frame><draw:frame draw:style-name="Mfr2" draw:name="SpdBarcode" text:anchor-type="paragraph" svg:x="0cm" svg:width="3.6cm" svg:height="0.78cm" draw:z-index="3"><draw:image xlink:href="Pictures/10000201000000780000001AFB1507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3:35:52.95</meta:creation-date>
    <meta:generator>OpenOffice.org/3.4.1$Win32 OpenOffice.org_project/341m1$Build-9593</meta:generator>
    <dc:date>2018-01-09T18:41:37.95</dc:date>
    <meta:print-date>2017-12-27T14:35:55.48</meta:print-date>
    <meta:document-statistic meta:table-count="0" meta:image-count="1" meta:object-count="0" meta:page-count="3" meta:paragraph-count="14" meta:word-count="401" meta:character-count="3155"/>
    <meta:user-defined meta:name="Поле 1"/>
    <meta:user-defined meta:name="Поле 2"/>
    <meta:user-defined meta:name="Поле 3"/>
    <meta:user-defined meta:name="Поле 4"/>
  </office:meta>
</office:document-meta>
</file>