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25D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cm" fo:text-align="justify" style:justify-single-word="false"/>
    </style:style>
    <style:style style:name="P5" style:family="paragraph" style:parent-style-name="Standard">
      <style:paragraph-properties fo:line-height="140%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left="9.975cm" fo:margin-right="0cm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style:font-name="serif" fo:font-size="17.25pt" style:font-size-asian="14pt" style:font-size-complex="14pt"/>
    </style:style>
    <style:style style:name="P8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28cm" fo:margin-right="0cm" fo:line-height="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4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cm" fo:line-height="1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25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26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cm" fo:text-align="justify" style:justify-single-word="false"/>
      <style:text-properties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transparent" style:font-size-asian="14pt" style:font-size-complex="14pt"/>
    </style:style>
    <style:style style:name="T6" style:family="text">
      <style:text-properties fo:color="#000000" style:font-name="serif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style:font-name="Times New Roman1" fo:font-style="normal" style:text-underline-style="none" style:font-style-asian="normal"/>
    </style:style>
    <style:style style:name="T14" style:family="text">
      <style:text-properties style:font-name="Times New Roman1" fo:font-style="normal" style:text-underline-style="none" style:font-style-asian="normal" style:font-style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tyle="normal" style:text-underline-style="none" style:font-style-asian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84f070-98d2-4fbe-87b4-b588617aab9f" text:name="BossProviderVariable"/>
      </text:user-field-decls>
      <text:p text:style-name="P26">ОПРЕДЕЛЕНИЕ</text:p>
      <text:p text:style-name="P19">О<text:span text:style-name="T1"> ПРИВЛЕЧЕНИИ В КАЧЕСТВЕ ОТВЕТЧИКА ПО </text:span>ДЕЛУ </text:p>
      <text:p text:style-name="P19">№ <text:span text:style-name="T2">1-11-69/00-22-17</text:span></text:p>
      <text:p text:style-name="P17"/>
      <text:p text:style-name="P20"><text:span text:style-name="Основной_20_шрифт_20_абзаца"><text:span text:style-name="T10">«26» декабря 2017 г. <text:s text:c="86"/>г. Москва</text:span></text:span></text:p>
      <text:p text:style-name="P10"><text:span text:style-name="Основной_20_шрифт_20_абзаца"><text:span text:style-name="T12"><text:tab/></text:span></text:span><text:span text:style-name="Основной_20_шрифт_20_абзаца"><text:span text:style-name="T10">Комиссия Федеральной антимонопольной службы по рассмотрению дела<text:line-break/>№ 1-11-69/00-22-17 о нарушении антимонопольного законодательства в составе:</text:span></text:span></text:p>
      <text:p text:style-name="P21"><text:span text:style-name="T19">&lt;...&gt;</text:span> (далее — Комиссия ФАС России),</text:p>
      <text:p text:style-name="P21"/>
      <text:p text:style-name="P4"><text:span text:style-name="Основной_20_шрифт_20_абзаца"><text:span text:style-name="T4"><text:tab/>рассмотрев дело № 1-11-69/00-22-17 по признакам нарушения <text:s text:c="26"/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140483, Московская обл., Коломенский р-н, п. Радужный, строение 49; фактический адрес местонахождения: 105062, г. Москва, пер. Фурманный, д. 18), ООО «СОТЕККОМЦЕНТР» (ИНН 7724886971, ОГРН 1137746752868, адрес местонахождения: 115682, г. Москва, ул. Шипиловская, д. 64, к. 1; фактический адрес местонахождения: 105005, г. Москва, наб. Академика Туполева, д. 15, к. 12), ООО «СотекКомЦентр» (ИНН 7737122540, ОГРН 1027739728972, адрес местонахождения: 117403, г. Москва, пр-д Востряковский, д. 10А, к. 2; фактический адрес местонахождения: 105005, г. Москва, наб. Академика Туполева, д. 15, к. 12), ООО «ТД «КЗМИ» (ИНН 7713329048, ОГРН 1027713013789, адрес местонахождения: 127486, г. Москва, </text:span></text:span><text:soft-page-break/><text:span text:style-name="Основной_20_шрифт_20_абзаца"><text:span text:style-name="T4">б-р Бескудниковский, д. 57, к. 1; фактический адрес местонахождения: 123557, г. Москва, ул. Пресненский вал, д. 17, стр. 1), </text:span></text:span><text:span text:style-name="Основной_20_шрифт_20_абзаца"><text:span text:style-name="T5">ООО «ТД «ИПК «СТРАЖ» (</text:span></text:span><text:span text:style-name="Основной_20_шрифт_20_абзаца"><text:span text:style-name="T6">ИНН </text:span></text:span><text:span text:style-name="Основной_20_шрифт_20_абзаца"><text:span text:style-name="T5">7718897069, </text:span></text:span><text:span text:style-name="Основной_20_шрифт_20_абзаца"><text:span text:style-name="T6">ОГРН 1127746614159</text:span></text:span><text:span text:style-name="Основной_20_шрифт_20_абзаца"><text:span text:style-name="T4">, адрес местонахождения: 109507, г. Москва, </text:span></text:span><text:span text:style-name="Основной_20_шрифт_20_абзаца"><text:span text:style-name="T4">ул. Ферганская, д. 27, корп. 1, пом. 27), ООО «Пломба-Сервис» (ИНН 5022560171, ОГРН 1105022003129, адрес местонахождения: 140483, Московская обл., Коломенский р-н, пос. Радужный, 49</text:span></text:span><text:span text:style-name="Основной_20_шрифт_20_абзаца"><text:span text:style-name="T5">) </text:span></text:span><text:span text:style-name="Основной_20_шрифт_20_абзаца"><text:span text:style-name="T4">пункта 2 и 3 части 1 статьи 11 Федерального закона от 26.07.2006 № 135-ФЗ «О защите конкуренции» (далее - Закон о защите конкуренции); по признакам нарушения ЗАО «ОЦВ» (ИНН 7717130165, ОГРН 1027700412850, адрес местонахождения: 129626, г. Москва, ул. 3-я Мытищинская, д. 10, к. 8; фактический адрес местонахождения: 129626, г. Москва, ул. 3-я Мытищинская, д. 10, к. 8) части 5 статьи 11 Закона о защите конкуренции,</text:span></text:span></text:p>
      <text:p text:style-name="P11"/>
      <text:p text:style-name="P14">УСТАНОВИЛА:</text:p>
      <text:p text:style-name="P14"/>
      <text:p text:style-name="P12">В ходе рассмотрения дела № 1-11-69/00-22-17 о нарушении антимонопольного законодательства Комиссией ФАС России в действиях ООО <text:span text:style-name="Основной_20_шрифт_20_абзаца"><text:span text:style-name="T14">«МИР»</text:span></text:span><text:span text:style-name="T14"> </text:span><text:span text:style-name="T17">обнаружены признаки нарушения </text:span><text:span text:style-name="T14">пункта 3 части 1 статьи 11</text:span><text:span text:style-name="T18"> Закона о защите конкуренции</text:span><text:span text:style-name="T13">, выразившегося</text:span><text:span text:style-name="T17"> в заключении и участии в соглашении между хозяйствующими субъектами-конкурентами, которое привело к разделу рынка по производству и оптовой реализации запорно-пломбировочных устройств.</text:span></text:p>
      <text:p text:style-name="P28">В соответствии с частью 3 статьи 42 Закона о защите конкуренции Комиссия ФАС России</text:p>
      <text:p text:style-name="P12"/>
      <text:p text:style-name="P15">ОПРЕДЕЛИЛА:</text:p>
      <text:p text:style-name="P15"><text:soft-page-break/></text:p>
      <text:p text:style-name="P13"><text:span text:style-name="T15">Привлечь к участию в рассмотрении дела </text:span><text:span text:style-name="T3">№ </text:span><text:span text:style-name="T7">1-11-69/00-22-17 в качестве ответчика по делу</text:span><text:span text:style-name="T8"> </text:span><text:span text:style-name="Основной_20_шрифт_20_абзаца"><text:span text:style-name="T9">общество с ограниченной ответственностью «МИР» (ИНН: 7719705130, ОГРН: 1097760000876 ; место нахождения: 105425, г. Москва, ул. Константина Федина, д. 4)</text:span>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525D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411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41101(1) </text:p></draw:text-box></draw:frame><draw:frame draw:style-name="Mfr2" draw:name="SpdBarcode" text:anchor-type="paragraph" svg:x="0cm" svg:width="3.6cm" svg:height="0.78cm" draw:z-index="3"><draw:image xlink:href="Pictures/10000201000000780000001A3C525D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2:25:01.65</meta:creation-date>
    <meta:generator>OpenOffice.org/3.4.1$Win32 OpenOffice.org_project/341m1$Build-9593</meta:generator>
    <dc:date>2018-01-09T18:42:18.27</dc:date>
    <meta:print-date>2017-12-27T14:19:44.10</meta:print-date>
    <meta:document-statistic meta:table-count="0" meta:image-count="1" meta:object-count="0" meta:page-count="3" meta:paragraph-count="15" meta:word-count="396" meta:character-count="3045"/>
    <meta:user-defined meta:name="Поле 1"/>
    <meta:user-defined meta:name="Поле 2"/>
    <meta:user-defined meta:name="Поле 3"/>
    <meta:user-defined meta:name="Поле 4"/>
  </office:meta>
</office:document-meta>
</file>