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B1E2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979cm" style:rel-column-width="3771*"/>
    </style:style>
    <style:style style:name="Таблица2.B" style:family="table-column">
      <style:table-column-properties style:column-width="5.817cm" style:rel-column-width="22408*"/>
    </style:style>
    <style:style style:name="Таблица2.C" style:family="table-column">
      <style:table-column-properties style:column-width="3.399cm" style:rel-column-width="13093*"/>
    </style:style>
    <style:style style:name="Таблица2.D" style:family="table-column">
      <style:table-column-properties style:column-width="3.41cm" style:rel-column-width="13134*"/>
    </style:style>
    <style:style style:name="Таблица2.E" style:family="table-column">
      <style:table-column-properties style:column-width="3.408cm" style:rel-column-width="13129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792cm" style:rel-column-width="3050*"/>
    </style:style>
    <style:style style:name="Таблица3.B" style:family="table-column">
      <style:table-column-properties style:column-width="2.357cm" style:rel-column-width="9077*"/>
    </style:style>
    <style:style style:name="Таблица3.C" style:family="table-column">
      <style:table-column-properties style:column-width="2.275cm" style:rel-column-width="8765*"/>
    </style:style>
    <style:style style:name="Таблица3.D" style:family="table-column">
      <style:table-column-properties style:column-width="2.011cm" style:rel-column-width="7745*"/>
    </style:style>
    <style:style style:name="Таблица3.E" style:family="table-column">
      <style:table-column-properties style:column-width="1.905cm" style:rel-column-width="7338*"/>
    </style:style>
    <style:style style:name="Таблица3.F" style:family="table-column">
      <style:table-column-properties style:column-width="2.593cm" style:rel-column-width="9988*"/>
    </style:style>
    <style:style style:name="Таблица3.G" style:family="table-column">
      <style:table-column-properties style:column-width="2.381cm" style:rel-column-width="9172*"/>
    </style:style>
    <style:style style:name="Таблица3.H" style:family="table-column">
      <style:table-column-properties style:column-width="2.701cm" style:rel-column-width="10400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38cm" style:rel-column-width="3229*"/>
    </style:style>
    <style:style style:name="Таблица4.B" style:family="table-column">
      <style:table-column-properties style:column-width="7.662cm" style:rel-column-width="29537*"/>
    </style:style>
    <style:style style:name="Таблица4.C" style:family="table-column">
      <style:table-column-properties style:column-width="4.249cm" style:rel-column-width="16380*"/>
    </style:style>
    <style:style style:name="Таблица4.D" style:family="table-column">
      <style:table-column-properties style:column-width="4.251cm" style:rel-column-width="1638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603cm" style:rel-column-width="2325*"/>
    </style:style>
    <style:style style:name="Таблица5.B" style:family="table-column">
      <style:table-column-properties style:column-width="2.147cm" style:rel-column-width="8275*"/>
    </style:style>
    <style:style style:name="Таблица5.C" style:family="table-column">
      <style:table-column-properties style:column-width="1.468cm" style:rel-column-width="5657*"/>
    </style:style>
    <style:style style:name="Таблица5.D" style:family="table-column">
      <style:table-column-properties style:column-width="1.834cm" style:rel-column-width="7071*"/>
    </style:style>
    <style:style style:name="Таблица5.E" style:family="table-column">
      <style:table-column-properties style:column-width="0.995cm" style:rel-column-width="3835*"/>
    </style:style>
    <style:style style:name="Таблица5.F" style:family="table-column">
      <style:table-column-properties style:column-width="1.78cm" style:rel-column-width="6860*"/>
    </style:style>
    <style:style style:name="Таблица5.G" style:family="table-column">
      <style:table-column-properties style:column-width="2.436cm" style:rel-column-width="9390*"/>
    </style:style>
    <style:style style:name="Таблица5.I" style:family="table-column">
      <style:table-column-properties style:column-width="1.074cm" style:rel-column-width="4140*"/>
    </style:style>
    <style:style style:name="Таблица5.J" style:family="table-column">
      <style:table-column-properties style:column-width="2.831cm" style:rel-column-width="10911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J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cm" fo:text-align="justify" style:justify-single-word="false"/>
    </style:style>
    <style:style style:name="P5" style:family="paragraph" style:parent-style-name="Standard">
      <style:paragraph-properties fo:line-height="140%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9.024cm" fo:margin-right="0cm" fo:line-height="15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200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200%" fo:text-align="justify" style:justify-single-word="false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3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line-height="107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left="0.035cm" fo:margin-right="0.035cm" fo:margin-top="0cm" fo:margin-bottom="0.741cm" fo:line-height="200%" fo:text-align="center" style:justify-single-word="false" fo:text-indent="1.235cm" style:auto-text-indent="false">
        <style:tab-stops/>
      </style:paragraph-properties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able_20_Contents">
      <style:paragraph-properties fo:line-height="100%" fo:text-align="justify" fo:text-align-last="justify" style:justify-single-word="false" style:vertical-align="middle"/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justify" fo:text-align-last="justify" style:justify-single-word="false" style:vertical-align="middle"/>
      <style:text-properties style:font-name="Times New Roman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1pt" fo:language="ru" fo:country="RU" fo:font-style="normal" style:text-underline-style="none" fo:font-weight="normal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1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Text_20_body">
      <style:paragraph-properties fo:margin-top="0cm" fo:margin-bottom="0cm" fo:line-height="1cm" fo:text-align="justify" style:justify-single-word="false"/>
      <style:text-properties fo:font-size="14pt" fo:language="en" fo:country="US" style:font-size-asian="14pt" style:font-size-complex="14pt"/>
    </style:style>
    <style:style style:name="P63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9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serif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font-size="11pt" fo:font-style="normal" style:text-underline-style="none" fo:font-weight="normal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style:text-underline-style="none" fo:background-color="#ffffff" style:font-name-asian="TimesNewRomanPSMT" style:font-name-complex="TimesNewRomanPSMT"/>
    </style:style>
    <style:style style:name="T22" style:family="text">
      <style:text-properties fo:color="#000000" fo:font-style="normal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color="#000000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9" style:family="text">
      <style:text-properties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" style:family="text">
      <style:text-properties style:font-name="Times New Roman" fo:language="ru" fo:country="RU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1" style:family="text">
      <style:text-properties style:font-name="Times New Roman" fo:language="ru" fo:country="RU" fo:font-style="italic" style:text-underline-style="none" fo:font-weight="normal" fo:background-color="#ffffff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8d6c2-75af-4e11-bbc8-c15b1c504ee8" text:name="BossProviderVariable"/>
      </text:user-field-decls>
      <text:p text:style-name="P63">ОПРЕДЕЛЕНИЕ</text:p>
      <text:p text:style-name="P41">ОБ ОТЛОЖЕНИИ РАССМОТРЕНИЯ ДЕЛА № 1-11-69/00-22-17</text:p>
      <text:p text:style-name="P41"/>
      <text:p text:style-name="P42"><text:span text:style-name="Основной_20_шрифт_20_абзаца"><text:span text:style-name="T1">«26» декабря 2017 г. <text:s text:c="86"/>г. Москва</text:span></text:span></text:p>
      <text:p text:style-name="P7"><text:span text:style-name="Основной_20_шрифт_20_абзаца"><text:span text:style-name="T3"><text:tab/></text:span></text:span><text:span text:style-name="Основной_20_шрифт_20_абзаца"><text:span text:style-name="T1"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37">председатель Комиссии:</text:p>
      <text:p text:style-name="P24"><text:span text:style-name="T40">&lt;...&gt;</text:span> (далее — Комиссия ФАС России),</text:p>
      <text:p text:style-name="P4"><text:span text:style-name="Основной_20_шрифт_20_абзаца"><text:span text:style-name="T5"><text:tab/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б-р Бескудниковский, д. 57, к. 1; фактический адрес местонахождения: 123557, </text:span></text:span><text:soft-page-break/><text:span text:style-name="Основной_20_шрифт_20_абзаца"><text:span text:style-name="T5">г. Москва, ул. Пресненский вал, д. 17, стр. 1), </text:span></text:span><text:span text:style-name="Основной_20_шрифт_20_абзаца"><text:span text:style-name="T6">ООО «ТД «ИПК «СТРАЖ» (</text:span></text:span><text:span text:style-name="Основной_20_шрифт_20_абзаца"><text:span text:style-name="T12">ИНН </text:span></text:span><text:span text:style-name="Основной_20_шрифт_20_абзаца"><text:span text:style-name="T6">7718897069, </text:span></text:span><text:span text:style-name="Основной_20_шрифт_20_абзаца"><text:span text:style-name="T12">ОГРН 1127746614159</text:span></text:span><text:span text:style-name="Основной_20_шрифт_20_абзаца"><text:span text:style-name="T5">, адрес местонахождения: 109507, г. Москва, 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6">) </text:span></text:span><text:span text:style-name="Основной_20_шрифт_20_абзаца"><text:span text:style-name="T5">пункта 2 и 3 части 1 </text:span></text:span><text:span text:style-name="Основной_20_шрифт_20_абзаца"><text:span text:style-name="T5">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,</text:span></text:span></text:p>
      <text:p text:style-name="P8"/>
      <text:p text:style-name="P9"><text:span text:style-name="Основной_20_шрифт_20_абзаца"><text:span text:style-name="T5">УСТАНОВИЛА</text:span></text:span><text:span text:style-name="Основной_20_шрифт_20_абзаца"><text:span text:style-name="T7">:</text:span></text:span></text:p>
      <text:p text:style-name="P30"><text:span text:style-name="Основной_20_шрифт_20_абзаца"><text:span text:style-name="T8"><text:tab/></text:span></text:span><text:span text:style-name="Основной_20_шрифт_20_абзаца"><text:span text:style-name="T9">Комиссия ФАС России установила необходимость получения дополнительных доказательств по делу 1-11-69/00-22-17 в целях полного, всестороннего и объективного рассмотрения настоящего дела.</text:span></text:span></text:p>
      <text:p text:style-name="P30"><text:span text:style-name="Основной_20_шрифт_20_абзаца"><text:span text:style-name="T9"><text:tab/>Кроме того, определениями ФАС России от 27.12.2017 №_______, от 27.12.2017 №________ Комиссия ФАС России привлекла в качестве ответчиков по делу ООО «Энергет и КО», ООО «МИР», определением ФАС России от 27.12.2017 № ________ Комиссия ФАС России привлекла </text:span></text:span><text:span text:style-name="Основной_20_шрифт_20_абзаца"><text:span text:style-name="T13">в качестве лица, располагающего сведениями о рассматриваемых комиссией обстоятельствах, ООО «Одиссей».</text:span></text:span></text:p>
      <text:p text:style-name="P30"><text:span text:style-name="Основной_20_шрифт_20_абзаца"><text:span text:style-name="T9"><text:tab/>В соответствии с частями 1 и 5 статьи 47 Закона о защите конкуренции </text:span></text:span><text:soft-page-break/><text:span text:style-name="Основной_20_шрифт_20_абзаца"><text:span text:style-name="T9">Комиссия ФАС России</text:span></text:span></text:p>
      <text:p text:style-name="P30"/>
      <text:p text:style-name="P43"><text:span text:style-name="Основной_20_шрифт_20_абзаца"><text:span text:style-name="T5">ОПРЕДЕЛИЛА</text:span></text:span><text:span text:style-name="Основной_20_шрифт_20_абзаца"><text:span text:style-name="T7">:</text:span></text:span></text:p>
      <text:p text:style-name="P30"><text:span text:style-name="Основной_20_шрифт_20_абзаца"><text:span text:style-name="T7"><text:tab/></text:span></text:span><text:span text:style-name="Основной_20_шрифт_20_абзаца"><text:span text:style-name="T1">1. Отложить рассмотрение дела </text:span></text:span><text:span text:style-name="Основной_20_шрифт_20_абзаца"><text:span text:style-name="T10">№ 1-11-69/00-22-17</text:span></text:span><text:span text:style-name="Основной_20_шрифт_20_абзаца"><text:span text:style-name="T1">.</text:span></text:span></text:p>
      <text:p text:style-name="P30"><text:span text:style-name="Основной_20_шрифт_20_абзаца"><text:span text:style-name="T11"><text:tab/>2. Назначить рассмотрение дела </text:span></text:span><text:span text:style-name="Основной_20_шрифт_20_абзаца"><text:span text:style-name="T10">№ 1-11-69/00-22-17</text:span></text:span><text:span text:style-name="Основной_20_шрифт_20_абзаца"><text:span text:style-name="T11"> </text:span></text:span><text:span text:style-name="Основной_20_шрифт_20_абзаца"><text:span text:style-name="T8">на «02» февраля 2018 года в «12» часов «00» минут</text:span></text:span><text:span text:style-name="Основной_20_шрифт_20_абзаца"><text:span text:style-name="T11"> по адресу: г. Москва, ул. Садовая-Кудринская, д. 11 (Переговорная № 127).</text:span></text:span></text:p>
      <text:p text:style-name="P10"><text:span text:style-name="T27"><text:tab/>3. ЗАО</text:span><text:span text:style-name="T14"> «Энергет и КО», ООО «МИР» в течение 5 дней с момента получения настоящего определения представить следующие документы (информацию):</text:span></text:p>
      <text:list xml:id="list4003108867507506290" text:style-name="L1">
        <text:list-item>
          <text:list>
            <text:list-item>
              <text:list>
                <text:list-item>
                  <text:list>
                    <text:list-header>
                      <text:p text:style-name="P57"><text:s/><text:tab/>3.1) копию штатной расстановки с указанием Ф.И.О. и должностей сотрудников, с приложением копий приказов о назначении на должность и копий трудовых договоров, за период с 01.01.2014 по дату получения настоящего определения;</text:p>
                      <text:p text:style-name="P57"><text:s/><text:tab/>3.2) копии учредительных документов (устав, положение (в т.ч. о филиалах), свидетельства о присвоении ИНН, КПП, ОГРН, решение об избрании (назначении) единоличного исполнительного органа);</text:p>
                      <text:p text:style-name="P57"><text:s/><text:tab/>3.3) документы, подтверждающие полномочия руководителя (единоличного исполнительного органа) в период с 01.01.2014 по дату получения настоящего определения;</text:p>
                    </text:list-header>
                  </text:list>
                </text:list-item>
              </text:list>
            </text:list-item>
          </text:list>
        </text:list-item>
      </text:list>
      <text:p text:style-name="P32"><text:span text:style-name="T20"><text:s/><text:tab/>3.4)</text:span> переписку (в том числе, посредством электронной почты) за период с 01.01.2014 по дату получения настоящего определения (информацию необходимо представить на электронном носителе);</text:p>
      <text:p text:style-name="P32"><text:s/><text:tab/>3.5) копии протоколов совещаний за период с 01.01.2014 по дату получения настоящего определения;</text:p>
      <text:p text:style-name="P32"><text:soft-page-break/><text:s/><text:tab/>3.6) реестр договоров (соглашений), заключенных за период с 01.01.2014 по дату получения настоящего определения, с указанием реквизитов, сторон и предмета договора;</text:p>
      <text:p text:style-name="P32"><text:s/><text:tab/>3.7) сведения о членстве в саморегулируемых организациях за период с 01.01.2014 по дату получения настоящего определения;</text:p>
      <text:p text:style-name="P32"><text:s/><text:tab/>3.8) перечень лиц, входящих в одну группу лиц с организацией, по форме, утвержденной приказом ФАС России от 20.11.2006 № 293, со всеми изменениями, за период с 01.01.2014 по дату получения настоящего определения;</text:p>
      <text:p text:style-name="P16"><text:s/><text:tab/>3.9) письменные пояснения по схеме реализации ЗПУ, с указанием всех этапов с момента производства и до момента поступления ЗПУ грузоотправителю (потребителю, клиенту) отдельно для каждого направления железной дороги, при этом необходимо указать наименование, ИНН, фактический адрес всех лиц, участвующих в схеме. Также указать свое место в схеме реализации;</text:p>
      <text:p text:style-name="P16"><text:s/><text:tab/>3.10) <text:span text:style-name="T4">с</text:span><text:span text:style-name="T21">ведения обо всех банковских счетах открытых на территории Российской Федерации, обо всех операциях по данным счетам, в том числе закрытым (с указанием контрагентов и наименования платежа). Необходимо приложить выписку из банка о движении денежных средств по ним за период с 01.01.2014 по дату получения настоящего определения (данную информацию следует представить также на электронном носителе);</text:span></text:p>
      <text:p text:style-name="P13"><text:s/><text:tab/>3.11) перечень электронных адресов, с указанием Ф.И.О. сотрудников за которыми они закреплены, используемых организацией в период с 01.01.2014 по дату получения настоящего определения;</text:p>
      <text:p text:style-name="P16"><text:span text:style-name="T21"><text:s/><text:tab/>3.12) д</text:span><text:span text:style-name="T22">оговоры (контракты, соглашения и проч.), заключенные с ЗАО «ОЦВ» за период с 01.01.2013 по дату получения настоящего определения</text:span><text:span text:style-name="T23"> (договоры должны быть представлены со всеми дополнительными соглашениями, приложениями, изменениями, спецификациями и проч. в форме </text:span><text:soft-page-break/><text:span text:style-name="T23">записи на электронном носителе);</text:span></text:p>
      <text:p text:style-name="P14"><text:s/><text:tab/>3.13) сведения о ценах, изменениях цен на реализуемую продукцию (Запорно-пломбировочные устройства или ЗПУ) с приложением подробной калькуляции по каждому изменению. Данные необходимо представить в соответствии с Таблицей № 1;</text:p>
      <text:p text:style-name="P15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8">п/п</text:p>
          </table:table-cell>
          <table:table-cell table:style-name="Таблица2.A1" office:value-type="string">
            <text:p text:style-name="P48">Тип ЗПУ</text:p>
          </table:table-cell>
          <table:table-cell table:style-name="Таблица2.A1" office:value-type="string">
            <text:p text:style-name="P48">Цена на 01.01.2014 (руб.)</text:p>
          </table:table-cell>
          <table:table-cell table:style-name="Таблица2.A1" office:value-type="string">
            <text:p text:style-name="P53">Цена на __.__.____ (руб.) *</text:p>
          </table:table-cell>
          <table:table-cell table:style-name="Таблица2.E1" office:value-type="string">
            <text:p text:style-name="P48">Цена на 31.12.2017 (руб.)</text:p>
          </table:table-cell>
        </table:table-row>
        <table:table-row>
          <table:table-cell table:style-name="Таблица2.A2" office:value-type="float" office:value="1">
            <text:p text:style-name="P48">1</text:p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</table:table-row>
        <table:table-row>
          <table:table-cell table:style-name="Таблица2.A2" office:value-type="float" office:value="2">
            <text:p text:style-name="P48">2</text:p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</table:table-row>
        <table:table-row>
          <table:table-cell table:style-name="Таблица2.A4" office:value-type="string">
            <text:p text:style-name="P48">...</text:p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B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</table:table-row>
      </table:table>
      <text:p text:style-name="P17"><text:span text:style-name="T16">* </text:span><text:span text:style-name="T18">Необходимо указать сведения о всех случаях изменений цен за период с 01.01.2014 по дату</text:span></text:p>
      <text:p text:style-name="P58"/>
      <text:p text:style-name="P29"><text:s/><text:tab/>3.14) т<text:span text:style-name="T26">оварные накладные, счета-фактуры и договоры, подтверждающие отгрузку, отдельно за каждый период установления новой цены за период </text:span><text:span text:style-name="T17">с 01.01.2014 по дату получения настоящего определения;</text:span></text:p>
      <text:p text:style-name="P19"><text:s/><text:tab/>3.15) письменные пояснения, касательно всех случаев изменения цен на конкретное ЗПУ, с указанием причин, повлиявших на величину цены (цены на комплектующие, транспортные расходы и т.п.);</text:p>
      <text:p text:style-name="P26"><text:span text:style-name="T15"><text:s/><text:tab/>3.16) сведения о всех процедурах (торгах, запросах предложений и т. п.), в том числе в рамках</text:span><text:span text:style-name="T17"> Федерального закона «О закупках товаров, работ, услуг отдельными видами юридических лиц» от 18.07.2011 № 223-ФЗ, </text:span><text:span text:style-name="T15">на закупку запорно-пломбировочных устройств, в которых организация принимала участие. При этом необходимо указать реестровый номер процедуры (в том числе на сайте </text:span><text:span text:style-name="T19">zakupki.gov.ru)</text:span><text:span text:style-name="T15">, наименование участников, сведения о ценовых предложениях участников, тип поставляемого ЗПУ за период с 01.01.2014 по дату получения настоящего определения. Информацию необходимо представить в соответствии с Таблицей № 2;</text:span></text:p>
      <text:p text:style-name="P20"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45">п/п</text:p>
          </table:table-cell>
          <table:table-cell table:style-name="Таблица3.A1" office:value-type="string">
            <text:p text:style-name="P45">Реестровый <text:soft-page-break/>номер процедуры</text:p>
          </table:table-cell>
          <table:table-cell table:style-name="Таблица3.A1" office:value-type="string">
            <text:p text:style-name="P45">Дата <text:soft-page-break/>проведения </text:p>
          </table:table-cell>
          <table:table-cell table:style-name="Таблица3.A1" office:value-type="string">
            <text:p text:style-name="P47">Заказчик</text:p>
          </table:table-cell>
          <table:table-cell table:style-name="Таблица3.A1" office:value-type="string">
            <text:p text:style-name="P45">Название <text:soft-page-break/>ЗПУ</text:p>
          </table:table-cell>
          <table:table-cell table:style-name="Таблица3.A1" office:value-type="string">
            <text:p text:style-name="P45">Ценовое <text:soft-page-break/>предложение</text:p>
          </table:table-cell>
          <table:table-cell table:style-name="Таблица3.A1" office:value-type="string">
            <text:p text:style-name="P45">Победитель</text:p>
          </table:table-cell>
          <table:table-cell table:style-name="Таблица3.H1" office:value-type="string">
            <text:p text:style-name="P45">Ценовое <text:soft-page-break/>предложение победителя</text:p>
          </table:table-cell>
        </table:table-row>
        <table:table-row>
          <table:table-cell table:style-name="Таблица3.A2" office:value-type="float" office:value="1">
            <text:p text:style-name="P54">1</text:p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H2" office:value-type="string">
            <text:p text:style-name="P54"/>
          </table:table-cell>
        </table:table-row>
        <table:table-row>
          <table:table-cell table:style-name="Таблица3.A2" office:value-type="float" office:value="2">
            <text:p text:style-name="P54">2</text:p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H2" office:value-type="string">
            <text:p text:style-name="P54"/>
          </table:table-cell>
        </table:table-row>
        <table:table-row>
          <table:table-cell table:style-name="Таблица3.A2" office:value-type="float" office:value="3">
            <text:p text:style-name="P54">3</text:p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H2" office:value-type="string">
            <text:p text:style-name="P54"/>
          </table:table-cell>
        </table:table-row>
        <table:table-row>
          <table:table-cell table:style-name="Таблица3.A2" office:value-type="float" office:value="4">
            <text:p text:style-name="P54">4</text:p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H2" office:value-type="string">
            <text:p text:style-name="P54"/>
          </table:table-cell>
        </table:table-row>
        <table:table-row>
          <table:table-cell table:style-name="Таблица3.B2" office:value-type="string">
            <text:p text:style-name="P54">...</text:p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B2" office:value-type="string">
            <text:p text:style-name="P54"/>
          </table:table-cell>
          <table:table-cell table:style-name="Таблица3.H2" office:value-type="string">
            <text:p text:style-name="P54"/>
          </table:table-cell>
        </table:table-row>
      </table:table>
      <text:p text:style-name="P39"/>
      <text:p text:style-name="P19"><text:s/><text:tab/>3.17) копии договоров (контрактов, соглашений и т.п.) со всеми приложениями, заключенных по итогам участия в процедурах, указанных в п. 3.16 настоящего определения;</text:p>
      <text:p text:style-name="P31"><text:span text:style-name="T24"><text:s/><text:tab/>3.18) копию п</text:span><text:span text:style-name="T25">ереписки с заказчиками (в том числе в электронной форме), которым направлялись коммерческие предложения для участия в процедурах по закупке ЗПУ или формирования начальной максимальной цены по процедурам, указанным в п. 3.16 настоящего определения;</text:span></text:p>
      <text:p text:style-name="P21"><text:s/><text:tab/>3.19) копии договоров (субподряда, поставки, иных форм договоров) со всеми приложениями, заключенных с целью исполнения договоров, указанных в п. 3.17. настоящего определения;</text:p>
      <text:p text:style-name="P21"><text:s/><text:tab/>3.20) копии агентских договоров (дилерских соглашений и т.п.), заключенных с производителями ЗПУ за период с 01.01.2014 по дату получения настоящего определения.</text:p>
      <text:p text:style-name="P35"><text:s/><text:tab/>4. ЗАО<text:span text:style-name="T38"> «Энергет и КО», ООО «МИР»</text:span> <text:span text:style-name="T38">в течение 5 дней с момента получения настоящего определения</text:span><text:span text:style-name="T36"> представить реестр контрагентов по договорам на поставку ЗПУ, с указанием типов и количества поставленных ЗПУ </text:span><text:span text:style-name="T37">за период с 01.01.2014 по дату получения настоящего определения отдельно по каждому году. Сведения необходимо представить в соответствии с Таблицей № 3.</text:span></text:p>
      <text:p text:style-name="P36">Таблица № 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4">п/п</text:p>
          </table:table-cell>
          <table:table-cell table:style-name="Таблица4.A1" office:value-type="string">
            <text:p text:style-name="P44">Наименование контрагента с указанием ИНН и адреса местонахождения</text:p>
          </table:table-cell>
          <table:table-cell table:style-name="Таблица4.A1" office:value-type="string">
            <text:p text:style-name="P44">Тип ЗПУ</text:p>
          </table:table-cell>
          <table:table-cell table:style-name="Таблица4.D1" office:value-type="string">
            <text:p text:style-name="P44">Количество (шт.)</text:p>
          </table:table-cell>
        </table:table-row>
        <text:soft-page-break/>
        <table:table-row>
          <table:table-cell table:style-name="Таблица4.A2" office:value-type="float" office:value="1">
            <text:p text:style-name="P55">1</text:p>
          </table:table-cell>
          <table:table-cell table:style-name="Таблица4.B2" office:value-type="string">
            <text:p text:style-name="P56"/>
          </table:table-cell>
          <table:table-cell table:style-name="Таблица4.B2" office:value-type="string">
            <text:p text:style-name="P56"/>
          </table:table-cell>
          <table:table-cell table:style-name="Таблица4.D2" office:value-type="string">
            <text:p text:style-name="P56"/>
          </table:table-cell>
        </table:table-row>
        <table:table-row>
          <table:table-cell table:style-name="Таблица4.A2" office:value-type="float" office:value="2">
            <text:p text:style-name="P55">2</text:p>
          </table:table-cell>
          <table:table-cell table:style-name="Таблица4.B2" office:value-type="string">
            <text:p text:style-name="P56"/>
          </table:table-cell>
          <table:table-cell table:style-name="Таблица4.B2" office:value-type="string">
            <text:p text:style-name="P56"/>
          </table:table-cell>
          <table:table-cell table:style-name="Таблица4.D2" office:value-type="string">
            <text:p text:style-name="P56"/>
          </table:table-cell>
        </table:table-row>
        <table:table-row>
          <table:table-cell table:style-name="Таблица4.A2" office:value-type="float" office:value="3">
            <text:p text:style-name="P55">3</text:p>
          </table:table-cell>
          <table:table-cell table:style-name="Таблица4.B2" office:value-type="string">
            <text:p text:style-name="P56"/>
          </table:table-cell>
          <table:table-cell table:style-name="Таблица4.B2" office:value-type="string">
            <text:p text:style-name="P56"/>
          </table:table-cell>
          <table:table-cell table:style-name="Таблица4.D2" office:value-type="string">
            <text:p text:style-name="P56"/>
          </table:table-cell>
        </table:table-row>
        <table:table-row>
          <table:table-cell table:style-name="Таблица4.B2" office:value-type="string">
            <text:p text:style-name="P55">...</text:p>
          </table:table-cell>
          <table:table-cell table:style-name="Таблица4.B2" office:value-type="string">
            <text:p text:style-name="P55"/>
          </table:table-cell>
          <table:table-cell table:style-name="Таблица4.B2" office:value-type="string">
            <text:p text:style-name="P56"/>
          </table:table-cell>
          <table:table-cell table:style-name="Таблица4.D2" office:value-type="string">
            <text:p text:style-name="P56"/>
          </table:table-cell>
        </table:table-row>
      </table:table>
      <text:p text:style-name="P36"/>
      <text:p text:style-name="P35"><text:span text:style-name="T37"><text:s/><text:tab/>5. ЗАО</text:span><text:span text:style-name="T36"> «Энергет и КО», ООО «МИР»</text:span><text:span text:style-name="T37"> </text:span><text:span text:style-name="T36">в течение 5 дней с момента получения настоящего определения представить сведения</text:span><text:span text:style-name="T37"> о ценах на ЗПУ, </text:span><text:span text:style-name="T37">поставляемых от заводов-изготовителей (иных лиц), а также о цене последующей реализации потребителям (грузоотправителям, грузополучателям и т.п.). Сведения необходимо представить в соответствии с Таблицей № 4.</text:span></text:p>
      <text:p text:style-name="P22">Таблица № 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50">п/п</text:p>
          </table:table-cell>
          <table:table-cell table:style-name="Таблица5.A1" office:value-type="string">
            <text:p text:style-name="P51">Наименова-ние ЗПУ</text:p>
          </table:table-cell>
          <table:table-cell table:style-name="Таблица5.A1" office:value-type="string">
            <text:p text:style-name="P52">Произ-ль/пос-тавщик</text:p>
          </table:table-cell>
          <table:table-cell table:style-name="Таблица5.A1" office:value-type="string">
            <text:p text:style-name="P52">Реквизиты договора поставки</text:p>
          </table:table-cell>
          <table:table-cell table:style-name="Таблица5.A1" office:value-type="string">
            <text:p text:style-name="P52">Кол-во (шт.)</text:p>
          </table:table-cell>
          <table:table-cell table:style-name="Таблица5.A1" office:value-type="string">
            <text:p text:style-name="P52">Цена закупки у завода-изготови-теля за 1 ед. (руб.)</text:p>
          </table:table-cell>
          <table:table-cell table:style-name="Таблица5.A1" office:value-type="string">
            <text:p text:style-name="P52">Наименование потребителя</text:p>
          </table:table-cell>
          <table:table-cell table:style-name="Таблица5.A1" office:value-type="string">
            <text:p text:style-name="P52">Реквизиты договора поставки</text:p>
          </table:table-cell>
          <table:table-cell table:style-name="Таблица5.A1" office:value-type="string">
            <text:p text:style-name="P52">Кол-во (шт.)</text:p>
          </table:table-cell>
          <table:table-cell table:style-name="Таблица5.J1" office:value-type="string">
            <text:p text:style-name="P52">Цена реализации в адрес потребителя 1 ед. (руб.)</text:p>
          </table:table-cell>
        </table:table-row>
        <table:table-row>
          <table:table-cell table:style-name="Таблица5.A2" office:value-type="float" office:value="1">
            <text:p text:style-name="P46">1</text:p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J2" office:value-type="string">
            <text:p text:style-name="P46"/>
          </table:table-cell>
        </table:table-row>
        <table:table-row>
          <table:table-cell table:style-name="Таблица5.A2" office:value-type="float" office:value="2">
            <text:p text:style-name="P46">2</text:p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J2" office:value-type="string">
            <text:p text:style-name="P46"/>
          </table:table-cell>
        </table:table-row>
        <table:table-row>
          <table:table-cell table:style-name="Таблица5.A2" office:value-type="float" office:value="3">
            <text:p text:style-name="P46">3</text:p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J2" office:value-type="string">
            <text:p text:style-name="P46"/>
          </table:table-cell>
        </table:table-row>
        <table:table-row>
          <table:table-cell table:style-name="Таблица5.B2" office:value-type="string">
            <text:p text:style-name="P46">...</text:p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B2" office:value-type="string">
            <text:p text:style-name="P46"/>
          </table:table-cell>
          <table:table-cell table:style-name="Таблица5.J2" office:value-type="string">
            <text:p text:style-name="P46"/>
          </table:table-cell>
        </table:table-row>
      </table:table>
      <text:p text:style-name="P61"><text:s/></text:p>
      <text:p text:style-name="P61"><text:tab/>6. ООО «Одиссей» в течение 5 дней с момента получения настоящего определения представить следующие документы (информацию):</text:p>
      <text:p text:style-name="P11"><text:span text:style-name="T32"><text:tab/>6</text:span><text:span text:style-name="T16">.1) сведения о ценах, изменениях цен на реализуемую продукцию (Запорно-пломбировочные устройства или ЗПУ) с приложением подробной калькуляции по каждому изменению. Данные необходимо представить в соответствии с Таблицей № 1;</text:span></text:p>
      <text:p text:style-name="P29"><text:s/><text:tab/>6.2) т<text:span text:style-name="T26">оварные накладные, счета-фактуры и договоры, подтверждающие отгрузку, отдельно за каждый период установления новой цены за период </text:span><text:span text:style-name="T17">с 01.01.2014 по дату получения настоящего определения;</text:span></text:p>
      <text:p text:style-name="P19"><text:s/><text:tab/>6.3) письменные пояснения, касательно всех случаев изменения цен на <text:soft-page-break/>конкретное ЗПУ, с указанием причин, повлиявших на величину цены (цены на комплектующие, транспортные расходы и т.п.);</text:p>
      <text:p text:style-name="P26"><text:span text:style-name="T15"><text:s/><text:tab/>6.4) сведения о всех процедурах (торгах, запросах предложений и т. п.), в том числе в рамках</text:span><text:span text:style-name="T17"> Федерального закона «О закупках товаров, работ, услуг отдельными видами юридических лиц» от 18.07.2011 № 223-ФЗ, </text:span><text:span text:style-name="T15">на закупку запорно-пломбировочных устройств, в которых организация принимала участие. При этом необходимо указать реестровый номер процедуры (в том </text:span><text:span text:style-name="T15">числе на сайте </text:span><text:span text:style-name="T19">zakupki.gov.ru)</text:span><text:span text:style-name="T15">, наименование участников, сведения о ценовых предложениях участников, тип поставляемого ЗПУ за период с 01.01.2014 по дату получения настоящего определения. Информацию необходимо представить в соответствии с Таблицей № 2;</text:span></text:p>
      <text:p text:style-name="P19"><text:s/><text:tab/>6.5) копии договоров (контрактов, соглашений и т.п.) со всеми приложениями, заключенных по итогам участия в процедурах, указанных в п. 6.4 настоящего определения;</text:p>
      <text:p text:style-name="P23"><text:span text:style-name="T34"><text:tab/>6.6)</text:span><text:span text:style-name="T33"> реестр контрагентов по договорам на поставку ЗПУ, с указанием типов и количества поставленных ЗПУ </text:span><text:span text:style-name="T35">за период с 01.01.2014 по дату получения настоящего определения отдельно по каждому году. Сведения необходимо представить в соответствии с Таблицей № 3;</text:span></text:p>
      <text:p text:style-name="P35"><text:span text:style-name="T37"><text:s/><text:tab/>6.7)</text:span><text:span text:style-name="T36"> сведения</text:span><text:span text:style-name="T37"> о ценах на ЗПУ, поставляемых от заводов-изготовителей (иных лиц), а также о цене последующей реализации потребителям (грузоотправителям, грузополучателям и т.п.). Сведения необходимо представить в соответствии с Таблицей № 4. <text:s text:c="533"/></text:span></text:p>
      <text:list xml:id="list3866121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59"><text:span text:style-name="T30"><text:s/><text:tab/></text:span><text:span text:style-name="T31">Явка ответчиков, а также лиц, участвующих в деле и (или) их представителей (с доверенностью на участие в рассмотрении дела) обязательна.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6B1E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407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40705(1) </text:p></draw:text-box></draw:frame><draw:frame draw:style-name="Mfr2" draw:name="SpdBarcode" text:anchor-type="paragraph" svg:x="0cm" svg:width="3.6cm" svg:height="0.78cm" draw:z-index="8"><draw:image xlink:href="Pictures/10000201000000780000001A46B1E2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6:22:48.84</meta:creation-date>
    <meta:generator>OpenOffice.org/3.4.1$Win32 OpenOffice.org_project/341m1$Build-9593</meta:generator>
    <dc:date>2018-01-09T18:45:46.02</dc:date>
    <meta:print-date>2017-12-27T14:16:16.69</meta:print-date>
    <meta:document-statistic meta:table-count="4" meta:image-count="1" meta:object-count="0" meta:page-count="8" meta:paragraph-count="98" meta:word-count="1536" meta:character-count="11975"/>
    <meta:user-defined meta:name="Поле 1"/>
    <meta:user-defined meta:name="Поле 2"/>
    <meta:user-defined meta:name="Поле 3"/>
    <meta:user-defined meta:name="Поле 4"/>
  </office:meta>
</office:document-meta>
</file>