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7963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956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10.779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en" fo:country="US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style:font-size-asian="14pt" style:font-size-complex="14pt"/>
    </style:style>
    <style:style style:name="T18" style:family="text">
      <style:text-properties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b6b27f-bd4f-4567-91e9-3e454e4659b2" text:name="BossProviderVariable"/>
      </text:user-field-decls>
      <text:p text:style-name="P25"><text:span text:style-name="T2">ОПРЕДЕЛЕНИЕ</text:span></text:p>
      <text:p text:style-name="P4">ОБ <text:span text:style-name="T1">ОТЛОЖЕНИИ</text:span> РАССМОТРЕНИЯ ДЕЛА № 1-11-18/00-22-17</text:p>
      <text:p text:style-name="P5"/>
      <text:p text:style-name="P6">«19» декабря 2017 г.<text:tab/>г. Москва</text:p>
      <text:p text:style-name="P7"/>
      <text:p text:style-name="P14"><text:span text:style-name="T3"><text:tab/>Комиссия </text:span><text:span text:style-name="T9">Федеральной антимонопольной службы по рассмотрению дела </text:span><text:span text:style-name="T10">№ </text:span><text:span text:style-name="T4">1-11-18/00-22-17</text:span><text:span text:style-name="T9"> о нарушении антимонопольного законодательства в составе:</text:span></text:p>
      <text:p text:style-name="P14"><text:span text:style-name="T9"><text:tab/></text:span><text:span text:style-name="T16">&lt;...&gt;</text:span><text:span text:style-name="T15"> </text:span><text:span text:style-name="T13">(далее – Комиссия)</text:span><text:span text:style-name="T17">,</text:span></text:p>
      <text:p text:style-name="P14"><text:span text:style-name="T18"><text:tab/></text:span><text:span text:style-name="T19">рассмотрев дело № 1-11-18/00-22-17 по признакам нарушения <text:s text:c="11"/>обществом с ограниченной ответственностью </text:span><text:span text:style-name="T20">«ЛГ Электроникс РУС»</text:span><text:span text:style-name="T21"> (</text:span><text:span text:style-name="T22">143160, Московская область, Рузский район, территория с.п. Дороховское, 86 км Минского шоссе, д. 9; ИНН: 5075018950</text:span><text:span text:style-name="T21">)</text:span><text:span text:style-name="T19"> части 5 статьи 11 Федерального закона от 26.07.2006 № 135-ФЗ «О защите конкуренции»,</text:span></text:p>
      <text:p text:style-name="P15"/>
      <text:p text:style-name="P16">УСТАНОВИЛА:</text:p>
      <text:p text:style-name="P17"/>
      <text:p text:style-name="P14"><text:span text:style-name="T23"><text:tab/>П</text:span><text:span text:style-name="T5">о делу № 1-11-18/00-22-17 о нарушении антимонопольного законодательства необходимо получить дополнительные доказательства. </text:span></text:p>
      <text:p text:style-name="P21"><text:tab/>В соответствии с частями 1 и 5 статьи 47 Федерального закона от 26.07.2006 № 135-ФЗ «О защите конкуренции» Комиссия</text:p>
      <text:p text:style-name="P21"/>
      <text:p text:style-name="P18">ОПРЕДЕЛИЛА:</text:p>
      <text:p text:style-name="P17"/>
      <text:p text:style-name="P17"><text:tab/>1. Отложить рассмотрение дела № 1-11-18/00-22-17.</text:p>
      <text:p text:style-name="P14"><text:span text:style-name="T23"><text:tab/>2. Назначить рассмотрение дела № 1-11-18/00-22-17 на «22» января 2018 г. в 15 часов 00 минут по адресу</text:span><text:span text:style-name="T24"> г. Москва, ул. Садовая-Кудринская, д. 11, 4 этаж, Зал коллегии.</text:span></text:p>
      <text:p text:style-name="P14"><text:span text:style-name="T3"><text:tab/>3. </text:span><text:span text:style-name="T24">ООО «Интернет Решения»</text:span><text:span text:style-name="T3"> надлежит </text:span><text:span text:style-name="T6">в течение десяти рабочих дней с даты получения настоящего определения</text:span><text:span text:style-name="T5"> представить следующую </text:span><text:soft-page-break/><text:span text:style-name="T5">информацию:</text:span></text:p>
      <text:p text:style-name="P14"><text:span text:style-name="T5"><text:tab/>3.1. Переписку (входящие и исходящие письма) между </text:span><text:span text:style-name="T3">адресами электронной почты, используемыми (использовавшимися) </text:span><text:span text:style-name="T5">ООО «Интернет Решения»</text:span><text:span text:style-name="T3"> и работниками ООО «Интернет Решения», и адресами электронной почты в домене lge.com, адресами </text:span><text:span text:style-name="T7">&lt;...&gt;</text:span><text:span text:style-name="T3">, а также иными адресами электронной почты, посредством которых осуществлялась переписка в рамках взаимодействия с ООО «ЛГ Электроникс РУС» относительно реализации смартфонов LG, за период с 01.05.2014 по дату получения настоящего запроса. Указанную информацию необходимо представить на электронном носителе.</text:span></text:p>
      <text:p text:style-name="P14"><text:span text:style-name="T5"><text:tab/>3.2. Информацию о том, принадлежат (принадлежали) ли ООО «Интернет Решения» или организации, входящей (входившей) в одну группу лиц с ООО «Интернет Решения», адреса электронной почты в домене </text:span><text:span text:style-name="T7">digital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7963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76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7614(1) </text:p></draw:text-box></draw:frame><draw:frame draw:style-name="Mfr2" draw:name="SpdBarcode" text:anchor-type="paragraph" svg:x="0cm" svg:width="3.6cm" svg:height="0.78cm" draw:z-index="2"><draw:image xlink:href="Pictures/10000201000000780000001AC37963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09:09:36.98</meta:creation-date>
    <meta:generator>OpenOffice.org/3.4.1$Win32 OpenOffice.org_project/341m1$Build-9593</meta:generator>
    <dc:date>2018-01-09T18:53:49.02</dc:date>
    <meta:editing-duration>PT15M38S</meta:editing-duration>
    <meta:editing-cycles>2</meta:editing-cycles>
    <meta:print-date>2017-12-21T11:19:23.20</meta:print-date>
    <meta:document-statistic meta:table-count="0" meta:image-count="1" meta:object-count="0" meta:page-count="2" meta:paragraph-count="18" meta:word-count="258" meta:character-count="1990"/>
    <meta:user-defined meta:name="Поле 1"/>
    <meta:user-defined meta:name="Поле 2"/>
    <meta:user-defined meta:name="Поле 3"/>
    <meta:user-defined meta:name="Поле 4"/>
  </office:meta>
</office:document-meta>
</file>