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07C7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9.53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6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7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name-asian="Times New Roman CYR" style:font-size-asian="13.5pt" style:language-asian="ru" style:country-asian="RU" style:font-weight-asian="bold" style:font-name-complex="Times New Roman CYR" style:font-size-complex="13.5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5pt" fo:language="ru" fo:country="RU" fo:font-weight="normal" fo:background-color="#ffffff" style:font-name-asian="Times New Roman1" style:font-size-asian="13.5pt" style:font-weight-asian="normal" style:font-name-complex="Times New Roman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 style:master-page-name="First_20_Page">
      <style:paragraph-properties fo:margin-left="9.536cm" fo:margin-right="0cm" fo:margin-top="0cm" fo:margin-bottom="0cm" fo:line-height="100%" fo:text-indent="0cm" style:auto-text-indent="false" style:page-number="auto"/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fo:language="en" fo:country="US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3.5pt" fo:background-color="#ffffff" style:font-name-asian="Segoe Print" style:font-size-asian="13.5pt" style:font-name-complex="Segoe Print" style:font-size-complex="13.5pt"/>
    </style:style>
    <style:style style:name="T5" style:family="text">
      <style:text-properties style:use-window-font-color="true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T6" style:family="text">
      <style:text-properties style:use-window-font-color="true" style:font-name="Times New Roman1" fo:font-size="13.5pt" style:text-underline-style="none" fo:font-weight="normal" fo:background-color="#ffffff" style:font-name-asian="Times New Roman1" style:font-size-asian="13.5pt" style:font-name-complex="Times New Roman1" style:font-size-complex="13.5pt"/>
    </style:style>
    <style:style style:name="T7" style:family="text">
      <style:text-properties fo:font-variant="normal" fo:text-transform="none" style:text-line-through-style="none" style:text-position="0% 100%" style:font-name="serif" fo:font-size="13.5pt" fo:letter-spacing="normal" fo:font-style="normal" style:letter-kerning="true" style:text-blinking="false" style:font-name-asian="Times New Roman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1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1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zh" style:country-asian="CN" style:font-style-asian="normal" style:font-size-complex="13.5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fo:font-size="13.5pt" fo:font-style="normal" style:text-underline-style="none" style:font-name-asian="Times New Roman1" style:font-size-asian="13.5pt" style:language-asian="ru" style:country-asian="RU" style:font-style-asian="normal" style:font-size-complex="13.5pt" style:font-style-complex="normal"/>
    </style:style>
    <style:style style:name="T40" style:family="text">
      <style:text-properties style:font-name="serif" fo:font-size="13.5pt" fo:background-color="#ffffff" style:font-size-asian="13.5pt" style:font-size-complex="13.5pt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color="#000000"/>
    </style:style>
    <style:style style:name="T43" style:family="text">
      <style:text-properties fo:color="#000000" style:font-weight-asian="bold" style:font-weight-complex="bold"/>
    </style:style>
    <style:style style:name="T44" style:family="text">
      <style:text-properties fo:color="#000000" style:font-name="Times New Roman" fo:font-size="13.5pt" fo:language="ru" fo:country="RU" fo:font-weight="bold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5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6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47" style:family="text">
      <style:text-properties fo:color="#000000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48" style:family="text">
      <style:text-properties fo:color="#000000" fo:font-size="13.5pt" fo:language="ru" fo:country="RU" style:text-underline-style="none" style:font-name-asian="Segoe Print" style:font-size-asian="13.5pt" style:font-name-complex="Segoe Print" style:font-size-complex="13.5pt"/>
    </style:style>
    <style:style style:name="T49" style:family="text">
      <style:text-properties fo:color="#000000" fo:font-size="13.5pt" fo:language="ru" fo:country="RU" style:font-name-asian="Times New Roman1" style:font-size-asian="13.5pt" style:font-size-complex="13.5pt"/>
    </style:style>
    <style:style style:name="T50" style:family="text">
      <style:text-properties fo:color="#000000" fo:font-size="13.5pt" fo:language="en" fo:country="US" style:text-underline-style="none" style:font-name-asian="Segoe Print" style:font-size-asian="13.5pt" style:font-name-complex="Segoe Print" style:font-size-complex="13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2e83e9-0aa3-4acd-a11e-7736d135e071" text:name="BossProviderVariable"/>
      </text:user-field-decls>
      <text:p text:style-name="P24"/>
      <text:p text:style-name="P11"><text:span text:style-name="T42">ПРЕДПИСАНИЕ </text:span><text:span text:style-name="T43">№ 223ФЗ-107017</text:span></text:p>
      <text:p text:style-name="P13">о совершении действий, направленных на устранение нарушений порядка проведения торгов</text:p>
      <text:p text:style-name="P12"><text:span text:style-name="T2">27.12.2017</text:span>                                                                                                 <text:s text:c="13"/>Москва</text:p>
      <text:p text:style-name="P27"><text:span text:style-name="T6">Комиссия Федеральной антимонопольной службы по контролю в сфере закупок в составе:</text:span>&lt;...&gt; </text:p>
      <text:p text:style-name="P28"><text:span text:style-name="T47">при участии представителей:</text:span>&lt;...&gt; </text:p>
      <text:p text:style-name="P18"><text:span text:style-name="Основной_20_шрифт_20_абзаца"><text:span text:style-name="T48">на основании решения от 27.12.2017 № 223ФЗ-1070/17, принятого Комиссией ФАС России по итогам рассмотрения жалобы</text:span></text:span><text:span text:style-name="T49"> </text:span><text:span text:style-name="T48">ООО «Группа Т-1» от </text:span><text:span text:style-name="T50">14.12</text:span><text:span text:style-name="T48">.2017 № 302-12/17, направленной письмом Московского УФАС России от 19.12.2017 № МГ/65911/17-1, на действия (бездействие) заказчика <text:s text:c="30"/>ПАО «Россети» (далее — Заказчик) при проведении открытого конкурса в электронной форме на па право заключения договоров на поставку, монтаж оборудования и предоставление доступа к программному обеспечению автоматизированной информационной системы управления транспортом и мобильными бригадами ДЗО ПАО «Россети» в 2017-2019 гг. (извещение <text:s text:c="23"/>№ 31705720889)</text:span><text:span text:style-name="T49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19"><text:span text:style-name="Основной_20_шрифт_20_абзаца"><text:span text:style-name="T44">ПРЕДПИСЫВАЕТ:</text:span></text:span></text:p>
      <text:list xml:id="list777236827273983975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45">Заказчику отменить протоколы, составленные в ходе проведения закупки, и</text:span></text:span><text:span text:style-name="T45"> в</text:span><text:span text:style-name="Основной_20_шрифт_20_абзаца"><text:span text:style-name="T15">ернуть заявки участникам закупки.</text:span></text:span></text:p>
                </text:list-item>
                <text:list-item>
                  <text:p text:style-name="P26"><text:span text:style-name="Основной_20_шрифт_20_абзаца"><text:span text:style-name="T37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7">внести изменения в документацию о проведении К</text:span></text:span><text:span text:style-name="Основной_20_шрифт_20_абзаца"><text:span text:style-name="T20">онкурса (далее - Документация)</text:span></text:span><text:span text:style-name="Основной_20_шрифт_20_абзаца"><text:span text:style-name="T21"> </text:span></text:span><text:span text:style-name="Основной_20_шрифт_20_абзаца"><text:span text:style-name="T22">в</text:span></text:span><text:span text:style-name="Основной_20_шрифт_20_абзаца"><text:span text:style-name="T1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24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21"> </text:span></text:span><text:span text:style-name="Основной_20_шрифт_20_абзаца"><text:span text:style-name="T25">Положения о закупке</text:span></text:span><text:span text:style-name="Основной_20_шрифт_20_абзаца"><text:span text:style-name="T27">,</text:span></text:span><text:span text:style-name="Основной_20_шрифт_20_абзаца"><text:span text:style-name="T18"> </text:span></text:span><text:span text:style-name="Основной_20_шрифт_20_абзаца"><text:span text:style-name="T21">с учетом принятого решения Комиссии ФАС России от 27.12.2017</text:span></text:span><text:span text:style-name="Основной_20_шрифт_20_абзаца"><text:span text:style-name="T19"> </text:span></text:span><text:span text:style-name="Основной_20_шрифт_20_абзаца"><text:span text:style-name="T21">№ 223ФЗ-1070/17 и продлить срок подачи заявок в соответствии с требованиями Закона о закупках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5"><text:span text:style-name="Основной_20_шрифт_20_абзаца"><text:span text:style-name="T1">Заказчику </text:span></text:span><text:span text:style-name="T30">назначить новую дату окончания срока подачи заявок на участие в </text:span><text:span text:style-name="T33">Конкурсе</text:span><text:span text:style-name="T30">, а также разместить </text:span><text:span text:style-name="T33">в единой информационной системе</text:span><text:span text:style-name="T30"> (</text:span><text:span text:style-name="T1">www.zakupki.gov.ru</text:span><text:span text:style-name="T30">) (далее — </text:span><text:span text:style-name="T33">ЕИС</text:span><text:span text:style-name="T30">) информацию о новой дате окончания срока подачи заявок на участие в </text:span><text:span text:style-name="T33">Конкурсе</text:span><text:span text:style-name="T30">, дате рассмотрения <text:s/>заявок на участие в </text:span><text:span text:style-name="Основной_20_шрифт_20_абзаца"><text:span text:style-name="T15">Конкурсе</text:span></text:span><text:span text:style-name="T33"> </text:span><text:span text:style-name="T30">и дате </text:span><text:span text:style-name="T33">подведения итогов Конкурса </text:span><text:span text:style-name="Основной_20_шрифт_20_абзаца"><text:span text:style-name="T22">в</text:span></text:span><text:span text:style-name="Основной_20_шрифт_20_абзаца"><text:span text:style-name="T18"> соответствии с требованиями</text:span></text:span><text:span text:style-name="Основной_20_шрифт_20_абзаца"><text:span text:style-name="T24"> Закона о закупках</text:span></text:span><text:span text:style-name="Основной_20_шрифт_20_абзаца"><text:span text:style-name="T18">,</text:span></text:span><text:span text:style-name="T33"> </text:span><text:span text:style-name="Основной_20_шрифт_20_абзаца"><text:span text:style-name="T23">Положения о закупках</text:span></text:span><text:span text:style-name="Основной_20_шрифт_20_абзаца"><text:span text:style-name="T26">, Документации.</text:span></text:span></text:p>
                </text:list-item>
                <text:list-item>
                  <text:p text:style-name="P25"><text:span text:style-name="Основной_20_шрифт_20_абзаца"><text:span text:style-name="T38">Заказчику</text:span></text:span><text:span text:style-name="T46"> </text:span><text:span text:style-name="T31">разместить </text:span><text:span text:style-name="T35">в ЕИС</text:span><text:span text:style-name="T31"> информацию о совершении действий, указанных в пунктах 1-</text:span><text:span text:style-name="T35">3</text:span><text:span text:style-name="T31"> настоящего Предписания.</text:span></text:p>
                </text:list-item>
                <text:list-item>
                  <text:p text:style-name="P25"><text:span text:style-name="Основной_20_шрифт_20_абзаца"><text:span text:style-name="T38">Заказчику </text:span></text:span><text:span text:style-name="T31">продолжить проведение </text:span><text:span text:style-name="T35">Конкурса</text:span><text:span text:style-name="T31"> в соответствии с требованиями </text:span><text:span text:style-name="T35">Закона о закупках</text:span><text:span text:style-name="T31">, <text:s/></text:span><text:span text:style-name="Основной_20_шрифт_20_абзаца"><text:span text:style-name="T33">Положением о закупках</text:span></text:span><text:span text:style-name="Основной_20_шрифт_20_абзаца"><text:span text:style-name="T34">, Д</text:span></text:span><text:span text:style-name="T31">окументации.</text:span></text:p>
                </text:list-item>
                <text:list-item>
                  <text:p text:style-name="P25"><text:span text:style-name="Основной_20_шрифт_20_абзаца"><text:span text:style-name="T38">Заказчику</text:span></text:span><text:span text:style-name="T32"> </text:span><text:span text:style-name="T31">в срок не позднее </text:span><text:span text:style-name="T35">26.01.2018</text:span><text:span text:style-name="T31"> представить в ФАС России, подтверждение исполнения настоящего Предписания в письменном виде </text:span><text:span text:style-name="T35">и по электронной почте <text:s/></text:span><text:span text:style-name="T31">dstelmakh@fas.gov.ru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/>
      <text:p text:style-name="P29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07C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50:34.44</meta:creation-date>
    <meta:generator>OpenOffice.org/3.4.1$Win32 OpenOffice.org_project/341m1$Build-9593</meta:generator>
    <dc:date>2018-01-09T20:38:37.02</dc:date>
    <meta:document-statistic meta:table-count="0" meta:image-count="0" meta:object-count="0" meta:page-count="2" meta:paragraph-count="17" meta:word-count="366" meta:character-count="3011"/>
    <meta:user-defined meta:name="Поле 1"/>
    <meta:user-defined meta:name="Поле 2"/>
    <meta:user-defined meta:name="Поле 3"/>
    <meta:user-defined meta:name="Поле 4"/>
  </office:meta>
</office:document-meta>
</file>