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F677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0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252424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fo:font-size="14pt" style:font-name-asian="Arial" style:font-size-asian="14pt" style:font-name-complex="Arial" style:font-size-complex="14pt"/>
    </style:style>
    <style:style style:name="T45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4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55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b838f-8a93-4b8e-8447-70f309eb38b2" text:name="BossProviderVariable"/>
      </text:user-field-decls>
      <text:p text:style-name="P37"><text:span text:style-name="T57">ОПРЕДЕЛЕНИЕ</text:span></text:p>
      <text:p text:style-name="P6">о возбуждении дела об административном</text:p>
      <text:p text:style-name="P9">правонарушении № 223ФЗ-<text:span text:style-name="T36">1003/17</text:span>/АК001-18 и проведении</text:p>
      <text:p text:style-name="P6">административного расследования</text:p>
      <text:p text:style-name="P7"/>
      <text:p text:style-name="P7">«26» января 2018 <text:tab/><text:tab/><text:tab/> <text:s text:c="6"/><text:tab/><text:tab/> <text:s text:c="42"/>Москва</text:p>
      <text:p text:style-name="P7"/>
      <text:p text:style-name="P11"><text:span text:style-name="Основной_20_шрифт_20_абзаца"><text:span text:style-name="T37"><text:tab/>Я, </text:span></text:span><text:span text:style-name="Основной_20_шрифт_20_абзаца"><text:span text:style-name="T41">&lt;...&gt;</text:span></text:span><text:span text:style-name="Основной_20_шрифт_20_абзаца"><text:span text:style-name="T37">, рассмотрев материалы </text:span></text:span><text:span text:style-name="Основной_20_шрифт_20_абзаца"><text:span text:style-name="T42">дела № 223ФЗ-</text:span></text:span><text:span text:style-name="Основной_20_шрифт_20_абзаца"><text:span text:style-name="T43">1003/17</text:span></text:span><text:span text:style-name="Основной_20_шрифт_20_абзаца"><text:span text:style-name="T42">/АК001-18, </text:span></text:span><text:span text:style-name="Основной_20_шрифт_20_абзаца"><text:span text:style-name="T37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10"><text:tab/>руководствуясь статьями 28.1, 28.7 КоАП,</text:p>
      <text:p text:style-name="P8"/>
      <text:p text:style-name="P5">УСТАНОВИЛА:</text:p>
      <text:p text:style-name="P11"><text:span text:style-name="Основной_20_шрифт_20_абзаца"><text:span text:style-name="T3"/></text:span></text:p>
      <text:p text:style-name="P13"><text:span text:style-name="Основной_20_шрифт_20_абзаца"><text:span text:style-name="T3"><text:tab/>ООО «РН-Юганскнефтегаз»</text:span></text:span><text:span text:style-name="Основной_20_шрифт_20_абзаца"><text:span text:style-name="T47"> (ИНН 8604035473, КПП 860401001, ОГРН 1058602819538) (далее - Заказчик) проведен о</text:span></text:span><text:span text:style-name="Основной_20_шрифт_20_абзаца"><text:span text:style-name="T3">ткрытый запрос цен на право заключения договора на выполнение комплекса работ по очистке и утилизации нефтешламов, образованных после 01.10.2006г. на территории хозяйственной деятельности ПАО «НК Роснефть» в ХМАО-ЮГРА методом термической обработки с получением вторичных продуктов <text:s/>(извещение № 31705322529)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8"><text:tab/>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11"><text:tab/>Аналогичный принцип закупочной деятельности Заказчика предусмотрен пунктом 3.2 частью 2 Положения о закупке.</text:span></text:span></text:p>
      <text:p text:style-name="P18"><text:span text:style-name="Основной_20_шрифт_20_абзаца"><text:span text:style-name="T5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29">Частью 6 статьи 3 Закона о закупках </text:span></text:span><text:span text:style-name="Основной_20_шрифт_20_абзаца"><text:span text:style-name="T30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30">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5"><text:span text:style-name="Основной_20_шрифт_20_абзаца"><text:span text:style-name="T16"><text:tab/><text:tab/> </text:span></text:span><text:span text:style-name="Основной_20_шрифт_20_абзаца"><text:span text:style-name="T18">Согласно протоколу </text:span></text:span><text:span text:style-name="Основной_20_шрифт_20_абзаца"><text:span text:style-name="T19">Закупочной комиссии </text:span></text:span><text:span text:style-name="Основной_20_шрифт_20_абзаца"><text:span text:style-name="T21">ООО «РН-Юганскнефтегаз» </text:span></text:span><text:span text:style-name="Основной_20_шрифт_20_абзаца"><text:span text:style-name="T19">об утверждении результатов оценочной стадии рассмотрения заявок на участие в Запросе цен</text:span></text:span><text:span text:style-name="Основной_20_шрифт_20_абзаца"><text:span text:style-name="T21"> от 23.11.2017 г. <text:s/>№ 85.34 НПУ и НП (далее — Протокол), ООО «МЦ УОП» отказано в допуске на участие в Запросе цен на основании пункта 11.3.3.1 Положения о закупке товаров, работ, услуг, в связи с несоответствием требованиям пункта 3.2.2 Информационной карты Документации о закупке, в том числе, в связи с </text:span></text:span><text:span text:style-name="Основной_20_шрифт_20_абзаца"><text:span text:style-name="T22">несоответствием требованию Документации о наличии у участника закупки технических условий (ТУ) на получаемую в результате утилизации отходов продукцию, определяющих требования к производству продукции, содержащих описание методов контроля, либо документа, подтверждающего соответствие получаемой в результате утилизации отходов продукции нормативным требованиям действующих Национальных стандартов, ГОСТов.</text:span></text:span></text:p>
      <text:p text:style-name="P15"><text:span text:style-name="Основной_20_шрифт_20_абзаца"><text:span text:style-name="T9"><text:tab/>Согласно подпункту 3 пункта 3.2.2 Блока 2 Информационной карты Документации, в случае использования новой технологии/техники/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9">предусматривающий их использование в планируемом месте осуществления </text:span></text:span><text:span text:style-name="Основной_20_шрифт_20_абзаца"><text:span text:style-name="T9">работ. </text:span></text:span><text:span text:style-name="Основной_20_шрифт_20_абзаца"><text:span text:style-name="T23">Основание - пункт 5 статьи 11 Федерального закона от 23.11.1995 № 174-ФЗ «Об экологической экспертизе».</text:span></text:span><text:span text:style-name="Основной_20_шрифт_20_абзаца"><text:span text:style-name="T20"> </text:span></text:span><text:span text:style-name="Основной_20_шрифт_20_абзаца"><text:span text:style-name="T9">Подтверждается</text:span></text:span><text:span text:style-name="Основной_20_шрифт_20_абзаца"><text:span text:style-name="T22"> </text:span></text:span><text:span text:style-name="Основной_20_шрифт_20_абзаца"><text:span text:style-name="T20">заверенной ЭЦП копией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 </text:span></text:span><text:span text:style-name="Основной_20_шрифт_20_абзаца"><text:span text:style-name="T23">(в случае наличия в заключении ГЭЭ рекомендаций и предложений, связанных с ограничениями по использованию полученного продукта в планируемом месте осуществления работ, предоставить письмо за подписью руководителя  на бланке организации с гарантией соблюдения в процессе производства работ указанных в заключении ГЭЭ рекомендаций) или копия писсьма уполномоченного органа исполнительной власти</text:span></text:span><text:span text:style-name="Основной_20_шрифт_20_абзаца"><text:span text:style-name="T20"> </text:span></text:span><text:span text:style-name="Основной_20_шрифт_20_абзаца"><text:span text:style-name="T23">в области экологической экспертизы о том, что проект технической документации не является объектом государственной экологической экспертизы, датированное не ранее 01.01.2015 г».</text:span></text:span><text:span text:style-name="Основной_20_шрифт_20_абзаца"><text:span text:style-name="T20"> </text:span></text:span></text:p>
      <text:p text:style-name="P20"><text:span text:style-name="Основной_20_шрифт_20_абзаца"><text:span text:style-name="T9">Вместе с тем, установление требования о представлении в составе заявки участника закупки <text:s/>положительного заключения государственной экологической экспертизы или </text:span></text:span><text:span text:style-name="Основной_20_шрифт_20_абзаца"><text:span text:style-name="T22">копии письма уполномоченного органа исполнительной власти в области экологической экспертизы о том, что проект технической документации не является объектом государственной </text:span></text:span><text:soft-page-break/><text:span text:style-name="Основной_20_шрифт_20_абзаца"><text:span text:style-name="T22">экологической экспертизы, датированное не ранее 01.01.2015 г., является неправомерным и ограничивает количество участников закупки, так как участники закупки могли не обращаться в государственный орган за получением вышеуказанных документов до 01.01.2015 г., кроме того наличие указанных документов, датированных позднее 01.01.2015 г., не влияет на исполнения обязательств <text:s/>по договору заключаемому по результатам закупки.</text:span></text:span></text:p>
      <text:p text:style-name="P20"><text:span text:style-name="Основной_20_шрифт_20_абзаца"><text:span text:style-name="T9">Подпункт 4 пункта 3.2.2 Блока 2 Информационной карты Документации содержит требование к участникам закупки, о наличие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/утилизации/размещения отходов; </text:span></text:span><text:span text:style-name="T55">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.</text:span></text:p>
      <text:p text:style-name="P22"><text:span text:style-name="Основной_20_шрифт_20_абзаца"><text:span text:style-name="T9">В соответствии со статьей 18 Федерального закон «Об отходах производства и потребления» от 24.06.1998 № 89-ФЗ (далее — Закон об отходах) с</text:span></text:span><text:span text:style-name="T50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</text:span><text:span text:style-name="T50">исполнительной власти субъекта Российской Федерации в области обращения с </text:span><text:span text:style-name="T50">отходами отчетность об образовании, утилизации, обезвреживании, о размещении отходов в уведомительном порядке.</text:span></text:p>
      <text:p text:style-name="P21"><text:span text:style-name="Основной_20_шрифт_20_абзаца"><text:span text:style-name="T32">В соответствии с указанной выше нормой Закона об отходах</text:span></text:span><text:span text:style-name="Основной_20_шрифт_20_абзаца"><text:span text:style-name="T33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15"><text:span text:style-name="Основной_20_шрифт_20_абзаца"><text:span text:style-name="T12"><text:tab/><text:tab/> Вместе с тем, указанное в <text:s/></text:span></text:span><text:span text:style-name="Основной_20_шрифт_20_абзаца"><text:span text:style-name="T34">п</text:span></text:span><text:span text:style-name="Основной_20_шрифт_20_абзаца"><text:span text:style-name="T9">одпункте 4 пункта 3.2.2 Блока 2 Информационной карты Документации требование является императивным для всех участников.</text:span></text:span></text:p>
      <text:p text:style-name="P15"><text:span text:style-name="Основной_20_шрифт_20_абзаца"><text:span text:style-name="T9"><text:tab/><text:tab/> </text:span></text:span><text:span text:style-name="Основной_20_шрифт_20_абзаца"><text:span text:style-name="T34">П</text:span></text:span><text:span text:style-name="Основной_20_шрифт_20_абзаца"><text:span text:style-name="T9">унктом 3.2.2 Блока 2 Информационной карты Документации установлено требование о наличие у участника закупки:</text:span></text:span></text:p>
      <text:p text:style-name="P27"><text:span text:style-name="Основной_20_шрифт_20_абзаца"><text:span text:style-name="T4">- </text:span></text:span><text:span text:style-name="Основной_20_шрифт_20_абзаца"><text:span text:style-name="T25">положительного опыта выполнения работ, аналогичных предмету закупки, в объеме не менее 33 000 м3 за 36 месяцев, предшествующих дате подачи заявки</text:span></text:span><text:span text:style-name="T38"> по форме 3 (Блок 4 «образцы форм документов» Документации);</text:span></text:p>
      <text:list xml:id="list31488711" text:style-name="L1">
        <text:list-item>
          <text:p text:style-name="P39"><text:span text:style-name="T38">на праве собственности или ином законном праве (аренда, лизинг, договор оказания услуг) оборудования, предназначенного для выполнения работ в соответствии с предметом закупки </text:span><text:span text:style-name="T55">«Выполнение </text:span><text:span text:style-name="T48">комплекса работ по очистке </text:span><text:soft-page-break/><text:span text:style-name="T48">и утилизации нефтешламов, образованных после 01.10.2006г. на территории хозяйственной деятельности ПАО «НК Роснефть» в ХМАО-ЮГРА методом термической обработки с получением вторичных продуктов</text:span><text:span text:style-name="T55">»</text:span><text:span text:style-name="T39"> </text:span><text:span text:style-name="T38">в количестве, необходимом для выполнения работ, являющихся предметом закупки;</text:span></text:p>
        </text:list-item>
        <text:list-item>
          <text:p text:style-name="P39"><text:span text:style-name="T38">работников (штатных или привлеченных на договорной основе), имеющих профессиональную подготовку, подтвержденную свидетельствами (сертификатами) на право работы с опасными отходами I-IV класса опасности, в количестве, необходимом для выполнения работ в соответствии с предметом закупки </text:span><text:span text:style-name="T55">«Выполнение </text:span><text:span text:style-name="T48">комплекса работ по очистке и утилизации нефтешламов, образованных после 01.10.2006г. на территории хозяйственной деятельности ПАО «НК Роснефть» в ХМАО-ЮГРА методом термической обработки с получением вторичных продуктов</text:span><text:span text:style-name="T55">»</text:span><text:span text:style-name="T38">.</text:span></text:p>
        </text:list-item>
      </text:list>
      <text:p text:style-name="P15"><text:span text:style-name="Основной_20_шрифт_20_абзаца"><text:span text:style-name="T35"><text:tab/>Вместе с тем, наличие у участников закупки </text:span></text:span><text:span text:style-name="Основной_20_шрифт_20_абзаца"><text:span text:style-name="T9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span></text:p>
      <text:p text:style-name="P35"><text:span text:style-name="Основной_20_шрифт_20_абзаца"><text:span text:style-name="T17">П</text:span></text:span><text:span text:style-name="Основной_20_шрифт_20_абзаца"><text:span text:style-name="T13">унктом </text:span></text:span><text:span text:style-name="Основной_20_шрифт_20_абзаца"><text:span text:style-name="T17">3.2.2 </text:span></text:span><text:span text:style-name="Основной_20_шрифт_20_абзаца"><text:span text:style-name="T9">Блока 2 Информационной карты</text:span></text:span><text:span text:style-name="Основной_20_шрифт_20_абзаца"><text:span text:style-name="T17"> Документации к участникам Запроса </text:span></text:span><text:span text:style-name="Основной_20_шрифт_20_абзаца"><text:span text:style-name="T13">цен </text:span></text:span><text:span text:style-name="Основной_20_шрифт_20_абзаца"><text:span text:style-name="T17">установлено требование об </text:span></text:span><text:span text:style-name="Основной_20_шрифт_20_абзаца"><text:span text:style-name="T13">о</text:span></text:span><text:span text:style-name="Основной_20_шрифт_20_абзаца"><text:span text:style-name="T26">тсутстви</text:span></text:span><text:span text:style-name="Основной_20_шрифт_20_абзаца"><text:span text:style-name="T24">и</text:span></text:span><text:span text:style-name="Основной_20_шрифт_20_абзаца"><text:span text:style-name="T26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</text:span></text:span><text:span text:style-name="Основной_20_шрифт_20_абзаца"><text:span text:style-name="T26">существенными нарушениями договора.</text:span></text:span><text:span text:style-name="Основной_20_шрифт_20_абзаца"><text:span text:style-name="T17"> </text:span></text:span></text:p>
      <text:p text:style-name="P16"><text:span text:style-name="Основной_20_шрифт_20_абзаца"><text:span text:style-name="T27"><text:tab/></text:span></text:span><text:span text:style-name="Основной_20_шрифт_20_абзаца"><text:span text:style-name="T28">Вместе с тем</text:span></text:span><text:span text:style-name="Основной_20_шрифт_20_абзаца"><text:span text:style-name="T14">, указанное требование не может быть признано </text:span></text:span><text:span text:style-name="Основной_20_шрифт_20_абзаца"><text:span text:style-name="T14">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17"><text:span text:style-name="Основной_20_шрифт_20_абзаца"><text:span text:style-name="T9"><text:tab/></text:span></text:span><text:span text:style-name="Основной_20_шрифт_20_абзаца"><text:span text:style-name="T15">Таким образом, установление Заказчиком вышеуказанных требований </text:span></text:span><text:span text:style-name="T56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нарушает часть 1 статьи 2, часть 6 статьи 3 Закона о закупках.</text:span></text:p>
      <text:p text:style-name="P13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1"><text:soft-page-break/><text:span text:style-name="Основной_20_шрифт_20_абзаца"><text:span text:style-name="T51"><text:tab/></text:span></text:span><text:span text:style-name="Основной_20_шрифт_20_абзаца"><text:span text:style-name="T49">Таким образом, в действиях юридического лица – </text:span></text:span><text:span text:style-name="Основной_20_шрифт_20_абзаца"><text:span text:style-name="T3">ООО «РН-Юганскнефтегаз»</text:span></text:span><text:span text:style-name="Основной_20_шрифт_20_абзаца"><text:span text:style-name="T52"> (ИНН 8604035473, КПП 860401001, ОГРН 1058602819538)</text:span></text:span><text:span text:style-name="Основной_20_шрифт_20_абзаца"><text:span text:style-name="T49">, выразившихся в</text:span></text:span><text:span text:style-name="Основной_20_шрифт_20_абзаца"><text:span text:style-name="T53"> </text:span></text:span><text:span text:style-name="Основной_20_шрифт_20_абзаца"><text:span text:style-name="T5">отказе в допуске ООО «МЦ УОП»</text:span></text:span><text:span text:style-name="Основной_20_шрифт_20_абзаца"><text:span text:style-name="T53">, ООО «СеверЭкоЦентр», ООО «Региональное управление по сервисному ремонту скважин», ООО «Инновационные технологии» к участию в Запросе цен,</text:span></text:span><text:span text:style-name="Основной_20_шрифт_20_абзаца"><text:span text:style-name="T49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3"><text:tab/>С учетом выше изложенного и на основании статей 28.1, 28.7 КоАП,</text:p>
      <text:p text:style-name="P24"/>
      <text:p text:style-name="P25">ОПРЕДЕЛИЛА:</text:p>
      <text:p text:style-name="P14"/>
      <text:p text:style-name="P26"><text:span text:style-name="Основной_20_шрифт_20_абзаца"><text:span text:style-name="T37">1. <text:s/>Возбудить в отношении </text:span></text:span><text:span text:style-name="Основной_20_шрифт_20_абзаца"><text:span text:style-name="T3">ООО «РН-Юганскнефтегаз»</text:span></text:span><text:span text:style-name="Основной_20_шрифт_20_абзаца"><text:span text:style-name="T47"> (ИНН 8604035473, КПП 860401001, ОГРН 1058602819538) </text:span></text:span><text:span text:style-name="Основной_20_шрифт_20_абзаца"><text:span text:style-name="T37">дело об административном правонарушении в соответствии с частью 8 статьи 7.32.3 КоАП</text:span></text:span><text:span text:style-name="Основной_20_шрифт_20_абзаца"><text:span text:style-name="T42">.</text:span></text:span></text:p>
      <text:list xml:id="list31490935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6">Законному представителю ООО «РН-Юганскнефтегаз</text:span></text:span><text:span text:style-name="Основной_20_шрифт_20_абзаца"><text:span text:style-name="T7">»</text:span></text:span><text:span text:style-name="Основной_20_шрифт_20_абзаца"><text:span text:style-name="T40"> явиться 08.02.2018 в 10:30 в ФАС России по адресу: г. Москва, ул. Садовая Кудринская, д. 11, каб. 3</text:span></text:span><text:span text:style-name="Основной_20_шрифт_20_абзаца"><text:span text:style-name="T37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ОО «РН-Юганскнефтегаз</text:span></text:span><text:span text:style-name="Основной_20_шрифт_20_абзаца"><text:span text:style-name="T7">»</text:span></text:span><text:span text:style-name="Основной_20_шрифт_20_абзаца"><text:span text:style-name="T3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677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8-3534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8-3534(7) </text:p>
      </draw:text-box>
     </draw:frame><draw:frame draw:style-name="Mfr2" draw:name="SpdBarcode" text:anchor-type="paragraph" svg:x="0cm" svg:width="3.6cm" svg:height="0.78cm" draw:z-index="5"><draw:image xlink:href="Pictures/10000201000000780000001AB8F677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6T16:52:07.58</meta:creation-date>
    <meta:generator>OpenOffice.org/3.3$Win32 OpenOffice.org_project/330m20$Build-9567</meta:generator>
    <dc:date>2018-02-01T11:29:23.13</dc:date>
    <meta:editing-duration>PT38S</meta:editing-duration>
    <meta:editing-cycles>1</meta:editing-cycles>
    <meta:document-statistic meta:table-count="0" meta:image-count="1" meta:object-count="0" meta:page-count="5" meta:paragraph-count="38" meta:word-count="1584" meta:character-count="12808"/>
    <meta:user-defined meta:name="Поле 1"/>
    <meta:user-defined meta:name="Поле 2"/>
    <meta:user-defined meta:name="Поле 3"/>
    <meta:user-defined meta:name="Поле 4"/>
  </office:meta>
</office:document-meta>
</file>