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85056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68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68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689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68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68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9" style:family="paragraph" style:parent-style-name="Heading_20_4">
      <style:paragraph-properties fo:margin-left="8.68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689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Standard"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style:letter-kerning="true" style:text-blinking="false" fo:background-color="transparent" style:font-name-asian="Times New Roman CYR1" style:language-asian="ru" style:country-asian="RU" style:font-name-complex="Times New Roman" style:language-complex="ar" style:country-complex="SA"/>
    </style:style>
    <style:style style:name="T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normal" style:font-weight-asian="normal" style:font-weight-complex="normal"/>
    </style:style>
    <style:style style:name="T25" style:family="text">
      <style:text-properties style:font-name="Times New Roman" fo:font-size="14pt" fo:font-weight="normal" style:font-size-asian="14pt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en" fo:country="US" style:font-size-asian="14pt" style:font-size-complex="14pt"/>
    </style:style>
    <style:style style:name="T29" style:family="text">
      <style:text-properties style:font-name="Times New Roman" fo:letter-spacing="0.007cm" fo:language="ru" fo:country="RU" fo:font-weight="normal" style:language-asian="ru" style:country-asian="RU" style:font-weight-asian="normal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font-size="14pt" fo:language="en" fo:country="US"/>
    </style:style>
    <style:style style:name="T47" style:family="text">
      <style:text-properties style:font-name="Times New Roman1" fo:font-size="14pt" fo:language="en" fo:country="US" style:font-size-asian="14pt" style:font-size-complex="14pt"/>
    </style:style>
    <style:style style:name="T48" style:family="text">
      <style:text-properties style:font-name="Times New Roman1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style:font-name="Times New Roman1" fo:language="en" fo:country="US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font-size="15pt" fo:language="ru" fo:country="RU" style:font-size-asian="15pt" style:font-size-complex="15pt"/>
    </style:style>
    <style:style style:name="T53" style:family="text">
      <style:text-properties fo:font-size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language="ru" fo:country="RU" style:font-size-asian="14pt" style:font-size-complex="14pt"/>
    </style:style>
    <style:style style:name="T5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7" style:family="text">
      <style:text-properties fo:background-color="#ffffff"/>
    </style:style>
    <style:style style:name="T58" style:family="text">
      <style:text-properties fo:letter-spacing="-0.002cm" fo:background-color="transparent" style:font-name-asian="Times New Roman CYR1"/>
    </style:style>
    <style:style style:name="T59" style:family="text">
      <style:text-properties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ce6ab0-7312-4ffc-94cd-7d75471d9667" text:name="BossProviderVariable"/>
      </text:user-field-decls>
      <text:h text:style-name="P39" text:outline-level="3">РЕШЕНИЕ</text:h>
      <text:h text:style-name="P17" text:outline-level="3"><text:span text:style-name="T25">о рассмотрении жалобы на постановление о наложении штрафа от 22.12.2017 по делу об административном правонарушении </text:span><text:span text:style-name="Основной_20_шрифт_20_абзаца"><text:span text:style-name="T30">№</text:span></text:span><text:span text:style-name="Основной_20_шрифт_20_абзаца"><text:span text:style-name="T31"> </text:span></text:span><text:span text:style-name="Основной_20_шрифт_20_абзаца"><text:span text:style-name="T32">АК1167-17</text:span></text:span></text:h>
      <text:p text:style-name="P13"/>
      <text:p text:style-name="P13">«<text:span text:style-name="T41">23</text:span>» <text:span text:style-name="T23">января </text:span>2018 <text:s text:c="94"/>Москва</text:p>
      <text:p text:style-name="P13"/>
      <text:p text:style-name="P20"><text:span text:style-name="T27">Я, </text:span><text:span text:style-name="T47">&lt;...&gt;</text:span><text:span text:style-name="T27"> на постановление о наложении штрафа </text:span><text:span text:style-name="T26">от 19.12.2017 по делу об административном правонарушении </text:span><text:span text:style-name="Основной_20_шрифт_20_абзаца"><text:span text:style-name="T30">№</text:span></text:span><text:span text:style-name="Основной_20_шрифт_20_абзаца"><text:span text:style-name="T31"> </text:span></text:span><text:span text:style-name="Основной_20_шрифт_20_абзаца"><text:span text:style-name="T32">АК1167-17</text:span></text:span><text:span text:style-name="T27">, вынесенное </text:span><text:span text:style-name="T47">&lt;...&gt;</text:span><text:span text:style-name="T27">, </text:span></text:p>
      <text:p text:style-name="P23"/>
      <text:p text:style-name="P24">УСТАНОВИЛ:</text:p>
      <text:p text:style-name="P29"/>
      <text:p text:style-name="P32"><text:span text:style-name="T27">Постановлением </text:span><text:span text:style-name="T47">&lt;...&gt;</text:span><text:span text:style-name="T27"> </text:span><text:span text:style-name="T26">от 19.12.2017 по делу об административном правонарушении <text:s text:c="10"/></text:span><text:span text:style-name="Основной_20_шрифт_20_абзаца"><text:span text:style-name="T30">№</text:span></text:span><text:span text:style-name="Основной_20_шрифт_20_абзаца"><text:span text:style-name="T31"> </text:span></text:span><text:span text:style-name="Основной_20_шрифт_20_абзаца"><text:span text:style-name="T32">АК1167-17</text:span></text:span><text:span text:style-name="T27"> </text:span><text:span text:style-name="Основной_20_шрифт_20_абзаца"><text:span text:style-name="T12">&lt;....&gt;</text:span></text:span><text:span text:style-name="T27"> признан виновным в совершении административного правонарушения, ответственность за совершение которого предусмотрена частью 1.5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0 000 рублей. </text:span></text:p>
      <text:p text:style-name="P30"><text:span text:style-name="T49">&lt;...&gt;</text:span>, не согласившись с данным постановлением, обжаловал его вышестоящему должностному лицу.</text:p>
      <text:p text:style-name="P30">В жалобе <text:span text:style-name="T41">&lt;...&gt;</text:span> просит отменить указанное постановление и ограничится устным замечанием согласно статьи 2.9 КоАП.</text:p>
      <text:p text:style-name="P30">Мотивируя жалобу, <text:span text:style-name="T49">&lt;...&gt;</text:span>, указывает, <text:span text:style-name="T18">что характер совершенного правонарушения, размер вреда и тяжесть наступивших последствий не представляют существенных нарушения охраняемым общественным правоотношениям.</text:span></text:p>
      <text:p text:style-name="P30">Рассмотрение жалобы состоялось 23.01.2018 по адресу: 123995, Москва, ул. Садовая Кудринская, д. 11, каб. 378.</text:p>
      <text:p text:style-name="P30">На рассмотрение жалобы на постановление о наложении штрафа <text:span text:style-name="T50">от 22.12.2017 по делу об административном правонарушении <text:s text:c="47"/></text:span><text:span text:style-name="Основной_20_шрифт_20_абзаца"><text:span text:style-name="T35">№</text:span></text:span><text:span text:style-name="Основной_20_шрифт_20_абзаца"><text:span text:style-name="T36"> </text:span></text:span><text:span text:style-name="Основной_20_шрифт_20_абзаца"><text:span text:style-name="T37">АК1167-17</text:span></text:span> <text:span text:style-name="T41">&lt;...&gt;</text:span><text:span text:style-name="T43"> </text:span>явился.</text:p>
      <text:p text:style-name="P30">Ходатайств, препятствующих рассмотрению жалобы, не поступало. </text:p>
      <text:p text:style-name="P30">В ходе рассмотрения жалобы на постановление <text:span text:style-name="T50">от 19.12.2017 по делу об административном правонарушении </text:span><text:span text:style-name="Основной_20_шрифт_20_абзаца"><text:span text:style-name="T35">№</text:span></text:span><text:span text:style-name="Основной_20_шрифт_20_абзаца"><text:span text:style-name="T36"> </text:span></text:span><text:span text:style-name="Основной_20_шрифт_20_абзаца"><text:span text:style-name="T37">АК1167-17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 по следующим основаниям.</text:span></text:p>
      <text:p text:style-name="P35">Согласно материалам настоящего дела об административном правонарушении, <text:span text:style-name="T24">Федеральным агентством по печати и массовым коммуникациям</text:span><text:span text:style-name="T23"> </text:span>(далее — Заказчик) проведена закупка у единственного поставщика на право заключения контракта на <text:span text:style-name="T23">о</text:span>казание услуг военизированной <text:soft-page-break/>охраны (номер извещения <text:span text:style-name="Основной_20_шрифт_20_абзаца"><text:span text:style-name="T39">0173100000316000159</text:span></text:span>) (далее – Закупка)<text:span text:style-name="Основной_20_шрифт_20_абзаца"><text:span text:style-name="T29">.</text:span></text:span></text:p>
      <text:p text:style-name="P18"><text:span text:style-name="T19"><text:tab/>В соответствии с частью </text:span><text:span text:style-name="T21">13</text:span><text:span text:style-name="T19"> статьи </text:span><text:span text:style-name="T21">21</text:span><text:span text:style-name="T19">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9"> </text:span><text:span text:style-name="T51"><text:s/></text:span><text:span text:style-name="T52">п</text:span><text:span text:style-name="T54">лан-график подлежит изменению заказчиком в случае внесения изменения в план закупок, а также в следующих случаях:</text:span></text:p>
      <text:p text:style-name="P19"><text:tab/>1) увеличение или уменьшение начальной (максимальной) цены контракта, цены контракта, заключаемого с единственным поставщиком (подрядчиком, исполнителем);</text:p>
      <text:p text:style-name="P19"><text:tab/>2) изменение до начала закупки срока исполнения контракта, порядка оплаты или размера аванса;</text:p>
      <text:p text:style-name="P19"><text:tab/>3) изменение даты начала закупки и (или) способа определения поставщика (подрядчика, исполнителя), отмена заказчиком закупки, предусмотренной планом-графиком;</text:p>
      <text:p text:style-name="P38"><text:tab/>4) реализация решения, принятого заказчиком по итогам проведенного в соответствии со статьей 20 настоящего Федерального закона обязательного общественного обсуждения закупок и не требующего внесения изменения в план закупок;</text:p>
      <text:p text:style-name="P37"><text:tab/>5) в иных случаях в соответствии с порядком формирования, утверждения и ведения планов-графиков, установленным частями 4 и 5 настоящей статьи.</text:p>
      <text:p text:style-name="P16"><text:span text:style-name="T54"><text:tab/> </text:span><text:span text:style-name="T19">В соответствии с частью </text:span><text:span text:style-name="T21">14</text:span><text:span text:style-name="T19"> статьи </text:span><text:span text:style-name="T21">21 Закона о контрактной системе в</text:span><text:span text:style-name="T55">несение в соответствии с частью 13 настоящей статьи изменений в план-график по каждому объекту закупки может осуществляться не позднее чем за десять дней до дня размещения в единой информационной системе извещения об осуществлении соответствующей закупки или направления приглашения принять участие в определении поставщика (подрядчика, исполнителя) закрытым способом.</text:span></text:p>
      <text:p text:style-name="P26"><text:span text:style-name="T21"><text:tab/>В соответствии с частью 6 статьи 21 Закона о контрактной системе т</text:span><text:span text:style-name="T55">ребования к форме планов-графиков устанавливаются правилами формирования, утверждения и ведения плана-графика закупок товаров, работ, услуг для обеспечения федеральных нужд, утвержденных постановлением Правительства РФ от </text:span><text:span text:style-name="T54">05.06.2015 № 553 </text:span><text:span text:style-name="T55">(далее — Правила плана-графика закупок) </text:span></text:p>
      <text:p text:style-name="P16"><text:span text:style-name="T56"><text:tab/> </text:span><text:span text:style-name="T22">В соответствии с пунктом 9 Правил плана-графика закупок в</text:span><text:span text:style-name="T55">несение изменений в план-график закупок по каждому объекту закупки осуществляется не позднее чем за 10 дней до дня размещения в единой информационной системе в сфере закупок (а до ввода ее в эксплуатацию - на официальном сайте Российской Федерации в информационно-телекоммуникационной сети Интернет для размещения информации о размещении заказов на поставки товаров, выполнение работ, оказание услуг (www.zakupki.gov.ru) извещения об осуществлении закупки, направления приглашения принять участие в определении поставщика (подрядчика, исполнителя), за исключением случая, </text:span><text:soft-page-break/><text:span text:style-name="T55">указанного в пункте 10 настоящих Правил, а в случае, если в соответствии с Федеральным законом не предусмотрено размещение извещения об осуществлении закупки или направление приглашения принять участие в определении поставщика (подрядчика, исполнителя), - до даты заключения контракта.</text:span></text:p>
      <text:p text:style-name="P20"><text:span text:style-name="T53">Из материалов настоящего дела следует, что </text:span><text:span text:style-name="T55">изменения в план — график </text:span><text:span text:style-name="T55">Закупки по объекту Закупки внесены 20.12.2016.</text:span></text:p>
      <text:p text:style-name="P21">Дата размещения извещения об осуществлении Закупки 30.12.2016.</text:p>
      <text:p text:style-name="P28"><text:span text:style-name="Основной_20_шрифт_20_абзаца"><text:span text:style-name="T33"><text:tab/>Согласно части 1.5 статьи 7.30 КоАП, </text:span></text:span><text:span text:style-name="Основной_20_шрифт_20_абзаца"><text:span text:style-name="T34">за р</text:span></text:span><text:span text:style-name="Основной_20_шрифт_20_абзаца"><text:span text:style-name="T33">азмещение в единой информационной системе в сфере закупок извещения об осуществлении закупки или направление приглашения принять участие в определении поставщика (подрядчика, исполнителя) ранее десяти календарных дней со дня внесения изменений в план-график в отношении такой закупки</text:span></text:span><text:span text:style-name="Основной_20_шрифт_20_абзаца"><text:span text:style-name="T34">, </text:span></text:span><text:span text:style-name="Основной_20_шрифт_20_абзаца"><text:span text:style-name="T33">предусмотрена административная ответственность.</text:span></text:span></text:p>
      <text:p text:style-name="P27"><text:span text:style-name="Основной_20_шрифт_20_абзаца"><text:span text:style-name="T4"><text:tab/>Согласно материалам настоящего дела об административном правонарушении, должностным лицом Заказчика, ответственным за размещение в единой информационной системе извещения о проведении Закупки и внесение изменений в план-график </text:span></text:span><text:span text:style-name="Основной_20_шрифт_20_абзаца"><text:span text:style-name="T5">в отношении такой</text:span></text:span><text:span text:style-name="Основной_20_шрифт_20_абзаца"><text:span text:style-name="T4"> Закупки, является </text:span></text:span><text:span text:style-name="Основной_20_шрифт_20_абзаца"><text:span text:style-name="T6">&lt;...&gt;</text:span></text:span><text:span text:style-name="Основной_20_шрифт_20_абзаца"><text:span text:style-name="T4">.</text:span></text:span></text:p>
      <text:p text:style-name="P27"><text:span text:style-name="Основной_20_шрифт_20_абзаца"><text:span text:style-name="T4"><text:tab/></text:span></text:span><text:span text:style-name="Основной_20_шрифт_20_абзаца"><text:span text:style-name="T6">&lt;...&gt;</text:span></text:span><text:span text:style-name="Основной_20_шрифт_20_абзаца"><text:span text:style-name="T4"> вину в совершении административного правонарушения, предусмотренного частью 1.5 статьи 7.30 КоАП, признал.</text:span></text:span></text:p>
      <text:p text:style-name="P36"><text:span text:style-name="T15">На основании изложенного, наличие в действиях </text:span><text:span text:style-name="Основной_20_шрифт_20_абзаца"><text:span text:style-name="T14">&lt;...&gt;</text:span></text:span><text:span text:style-name="T38"> состава административного правонарушения, <text:s/></text:span><text:span text:style-name="T40">ответственность за совершение которого предусмотрена частью 1.5 статьи 7.30 КоАП не вызывает сомнений.</text:span></text:p>
      <text:p text:style-name="P32"><text:span text:style-name="T27">Относительно довода </text:span><text:span text:style-name="T28">&lt;...&gt;</text:span><text:span text:style-name="T7"> </text:span><text:span text:style-name="T8">о прекращении </text:span><text:span text:style-name="T16">производства по делу об административном правонарушении по статье 2.9 КоАП, в связи с тем, что выявленные нарушения Закона о контрактной системе </text:span><text:span text:style-name="T9">хотя формально и содержат признаки состава административного правонарушения</text:span><text:span text:style-name="T16">, не нарушили охраняемых общественных интересов, размер вреда и тяжесть наступивших последствий не представляют существенного нарушений охраняемых общественных правоотношений, должностное лицо, <text:s/></text:span><text:span text:style-name="T8">уполномоченное на рассмотрение жалобы по настоящему делу об административном правонарушении</text:span><text:span text:style-name="T17"> не находит оснований для его удовлетворения </text:span><text:span text:style-name="T7">по следующим основаниям.</text:span></text:p>
      <text:p text:style-name="P33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3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<text:soft-page-break/>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3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3"><text:span text:style-name="T57">Вместе с тем, объектом правонарушения предусмотренного частью 1.5</text:span><text:span text:style-name="T10"> статьи 7.30</text:span><text:span text:style-name="T57"> КоАП являются отношения в сфере собственности и установленный порядок отбора поставщиков (подрядчиков, исполнителей).</text:span></text:p>
      <text:p text:style-name="P34">При этом объективную сторону данного правонарушения образует сам факт <text:span text:style-name="Основной_20_шрифт_20_абзаца"><text:span text:style-name="T58">размещения в единой информационной системе извещения о проведении Закупки с нарушением, установленного Законом о контрактной системе в сфере закупок, срока</text:span></text:span>.</text:p>
      <text:p text:style-name="P34">Кроме того, по делам об административных правонарушениях <text:s text:c="26"/>№ АК1168-17 — АК1173-17, возбужденных по результатам рассмотрения обращения Счетной палаты Российской Федерации по части 1.5 статьи 7.30 КоАП, <text:span text:style-name="T41">&lt;...&gt;</text:span> освобожден от административной ответственности в соответствии со статьей 2.9 КоАП.</text:p>
      <text:p text:style-name="P31">Учитывая изложенное, 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41">&lt;...&gt;</text:span> вышестоящим должностным лицом не установлено. </text:p>
      <text:p text:style-name="P31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31">Каких-либо доказательств, опровергающих указанные выводы должностного лица, вынесшего обжалуемое постановление, <text:span text:style-name="T41">&lt;...&gt;</text:span> не представил.</text:p>
      <text:p text:style-name="P31">При таких обстоятельствах обоснованность привлечени<text:span text:style-name="T23">я </text:span><text:span text:style-name="T41">&lt;</text:span><text:span text:style-name="T23">...</text:span><text:span text:style-name="T41">&gt;</text:span> к административной ответственности по части 1.5 статьи 7.30 КоАП не вызывает сомнений.</text:p>
      <text:p text:style-name="P31">При назначении административного наказания <text:span text:style-name="T41">&lt;...&gt; &lt;...&gt;</text:span> учла характер совершенного административного правонарушения, обстоятельства дела, личность виновного и назначила ему справедливое наказание.</text:p>
      <text:p text:style-name="P31">Существенных нарушений закона в процессе производства по данному делу об административном правонарушении, в том числе, права <text:s text:c="18"/><text:span text:style-name="T41">&lt;...&gt;</text:span> <text:soft-page-break/>на защиту, влекущих отмену постановления <text:span text:style-name="T49">&lt;...&gt;</text:span> <text:span text:style-name="T59">о наложении штрафа от 19.12.2017 по делу об административном правонарушении </text:span><text:span text:style-name="Основной_20_шрифт_20_абзаца"><text:span text:style-name="T35">№</text:span></text:span><text:span text:style-name="Основной_20_шрифт_20_абзаца"><text:span text:style-name="T36"> </text:span></text:span><text:span text:style-name="Основной_20_шрифт_20_абзаца"><text:span text:style-name="T37">АК1167-17</text:span></text:span><text:span text:style-name="T59">,</text:span> не усматривается.</text:p>
      <text:p text:style-name="P31">С учетом изложенных обстоятельств и руководствуясь статьями 30.6 – 30.8 КоАП,</text:p>
      <text:p text:style-name="P25">РЕШИЛ:</text:p>
      <text:p text:style-name="P25"/>
      <text:p text:style-name="P14"><text:tab/>Постановление <text:span text:style-name="T42">&lt;...&gt;</text:span><text:span text:style-name="T59"> о наложении штрафа от 19.12.2017 по делу об административном правонарушении </text:span><text:span text:style-name="Основной_20_шрифт_20_абзаца"><text:span text:style-name="T35">№</text:span></text:span><text:span text:style-name="Основной_20_шрифт_20_абзаца"><text:span text:style-name="T36"> </text:span></text:span><text:span text:style-name="Основной_20_шрифт_20_абзаца"><text:span text:style-name="T37">АК1167-17</text:span></text:span>, в соответствии с которым <text:span text:style-name="T41">&lt;...&gt;</text:span> привлечен к административной ответственности, предусмотренной частью 1.5 статьи 7.30 КоАП – оставить без изменения, жалобу <text:span text:style-name="T41">&lt;...&gt;</text:span><text:span text:style-name="T23"> </text:span>без удовлетворения.</text:p>
      <text:p text:style-name="P22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5"/>
      <text:p text:style-name="P15"/>
      <text:p text:style-name="P4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85056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70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7072(1) </text:p>
      </draw:text-box>
     </draw:frame><draw:frame draw:style-name="Mfr2" draw:name="SpdBarcode" text:anchor-type="paragraph" svg:x="0cm" svg:width="3.6cm" svg:height="0.78cm" draw:z-index="5"><draw:image xlink:href="Pictures/10000201000000780000001AE85056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0:04:39.24</meta:creation-date>
    <meta:generator>OpenOffice.org/3.3$Win32 OpenOffice.org_project/330m20$Build-9567</meta:generator>
    <dc:date>2018-02-01T11:37:52.25</dc:date>
    <meta:print-date>2018-01-26T12:31:36.40</meta:print-date>
    <meta:editing-duration>PT23M14S</meta:editing-duration>
    <meta:editing-cycles>14</meta:editing-cycles>
    <meta:document-statistic meta:table-count="0" meta:image-count="1" meta:object-count="0" meta:page-count="5" meta:paragraph-count="49" meta:word-count="1285" meta:character-count="10729"/>
    <meta:user-defined meta:name="Поле 1"/>
    <meta:user-defined meta:name="Поле 2"/>
    <meta:user-defined meta:name="Поле 3"/>
    <meta:user-defined meta:name="Поле 4"/>
  </office:meta>
</office:document-meta>
</file>