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F5B6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9e2239-df82-4681-b6c9-fdacfa5ed895" text:name="BossProviderVariable"/>
      </text:user-field-decls>
      <text:p text:style-name="P1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4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ами Минздрава России от 09.01.2018 № 20-4-4059407-с и от 19.01.2018 № 20-4-4059407-доп, и приняла решение согласовать предельные отпускные цены «Сандоз Фармасьютикалс д.д.» (Словения); Пр. «Новартис Фарма Штейн АГ» (Швейцария); Перв.уп.,Втор.уп.,Вып.к. «Новартис Фарма С.п.А.» (Итал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tab/>1. Юперио (МНН - Валсартан + Сакубитрил), таблетки, покрытые пленочной оболочкой, 100 мг (51,4 мг+48,6 мг), 14 шт. - блистеры (2) - пачки картонные<text:span text:style-name="T2">, в размере 1929,56 руб.</text:span></text:p>
      <text:p text:style-name="P13"><text:tab/>2. Юперио (МНН - Валсартан + Сакубитрил), таблетки, покрытые пленочной оболочкой, 50 мг (25,7 мг+24,3 мг), 14 шт. - блистеры (2) - пачки картонные, в размере 1920,79 руб.</text:p>
      <text:p text:style-name="P12"/>
      <text:p text:style-name="P15"/>
      <text:p text:style-name="P5">А.Б. Кашевар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F5B6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7936(1) </text:p></draw:text-box></draw:frame><draw:frame draw:style-name="Mfr2" draw:name="SpdBarcode" text:anchor-type="paragraph" svg:x="0cm" svg:width="3.6cm" svg:height="0.78cm" draw:z-index="1"><draw:image xlink:href="Pictures/10000201000000780000001A6DF5B6C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0M9S</meta:editing-duration>
    <meta:editing-cycles>37</meta:editing-cycles>
    <dc:date>2018-02-01T11:45:30.33</dc:date>
    <meta:document-statistic meta:table-count="0" meta:image-count="1" meta:object-count="0" meta:page-count="1" meta:paragraph-count="11" meta:word-count="169" meta:character-count="1378"/>
    <meta:user-defined meta:name="Поле 1"/>
    <meta:user-defined meta:name="Поле 2"/>
    <meta:user-defined meta:name="Поле 3"/>
    <meta:user-defined meta:name="Поле 4"/>
  </office:meta>
</office:document-meta>
</file>