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97D8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0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9.0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9.049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9.049cm" style:auto-text-indent="false"/>
      <style:text-properties fo:color="#333333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9.34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9.313cm" style:auto-text-indent="false"/>
      <style:text-properties fo:color="#333333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4pt" fo:language="en" fo:country="US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color="#333333"/>
    </style:style>
    <style:style style:name="T11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68bc93-94f3-4f53-afc9-789dbe6af122" text:name="BossProviderVariable"/>
      </text:user-field-decls>
      <text:p text:style-name="P30"><text:span text:style-name="T9">О П Р Е Д Е Л Е Н И Е</text:span></text:p>
      <text:p text:style-name="P18"><text:span text:style-name="T1">об отложении рассмотрения дела № 1-14-</text:span><text:span text:style-name="T2">1</text:span><text:span text:style-name="T3">37</text:span><text:span text:style-name="T1">/00-08-17 </text:span></text:p>
      <text:p text:style-name="P16">о нарушении антимонопольного законодательства </text:p>
      <text:p text:style-name="P13"/>
      <text:p text:style-name="P13"><text:span text:style-name="T3">«23» января</text:span><text:span text:style-name="T1"> 2018 г. <text:s text:c="87"/>г. Москва</text:span></text:p>
      <text:p text:style-name="P24"/>
      <text:p text:style-name="P25">Комиссия Федеральной антимонопольной службы по рассмотрению дела № 1-14-137/00-08-17 о нарушении антимонопольного законодательства в составе: </text:p>
      <text:p text:style-name="P26"><text:span text:style-name="T6">&lt;...&gt;</text:span><text:span text:style-name="T1">,</text:span></text:p>
      <text:p text:style-name="P25"><text:span text:style-name="T7">рассмотрев дело № 1-14-137/00-08-17 о нарушении антимонопольного законодательства по признакам нарушения ООО «ЛУЛУ ПАРИЖ РУС» (125167, г. Москва, </text:span><text:span text:style-name="T8">Ленинградский проспект, д. 37, к. 6</text:span><text:span text:style-name="T7">) статьи 14.8 <text:s/></text:span>Федерального закона от 26.07.2006 № 135-ФЗ «О защите конкуренции» (далее - Закон «О защите конкуренции»),</text:p>
      <text:p text:style-name="P22"/>
      <text:p text:style-name="P23">У С Т А Н О В И Л А:</text:p>
      <text:p text:style-name="P23"/>
      <text:p text:style-name="P8">На основании имеющихся в деле № 1-14-137/00-08-17 о нарушении антимонопольного законодательства доказательств и установленных в ходе рассмотрения дела обстоятельств Комиссия ФАС России пришла к выводу о необходимости отложить рассмотрение дела о нарушении антимонопольного законодательства для подготовки заключения по обстоятельствам дела.</text:p>
      <text:p text:style-name="P9">Учитывая изложенное, и на основании частей 1 и 5 статьи 47 Закона «О защите конкуренции», Комиссия</text:p>
      <text:p text:style-name="P27"/>
      <text:p text:style-name="P15">О П Р Е Д Е Л И Л А:</text:p>
      <text:p text:style-name="P15"/>
      <text:p text:style-name="P25">1. Отложить рассмотрение дела № 1-14-137/00-08-17 о нарушении антимонопольного законодательства.</text:p>
      <text:p text:style-name="P25">2. Назначить рассмотрение дела № 1-14-137/00-08-17 о нарушении антимонопольного законодательства <text:span text:style-name="T9">на 21 февраля 2018 года в 15 часов 00 минут</text:span> по адресу: <text:span text:style-name="T8">г. Москва, Садовая Кудринская ул., д. 11, 4 этаж, кабинет 4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97D8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802(1) </text:p></draw:text-box></draw:frame><draw:frame draw:style-name="Mfr2" draw:name="SpdBarcode" text:anchor-type="paragraph" svg:x="0cm" svg:width="3.6cm" svg:height="0.78cm" draw:z-index="1"><draw:image xlink:href="Pictures/10000201000000780000001A0F97D8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4:58:28.05</meta:creation-date>
    <meta:generator>OpenOffice.org/3.4.1$Win32 OpenOffice.org_project/341m1$Build-9593</meta:generator>
    <dc:date>2018-02-01T11:48:19.67</dc:date>
    <meta:document-statistic meta:table-count="0" meta:image-count="1" meta:object-count="0" meta:page-count="1" meta:paragraph-count="16" meta:word-count="206" meta:character-count="1498"/>
    <meta:user-defined meta:name="Поле 1"/>
    <meta:user-defined meta:name="Поле 2"/>
    <meta:user-defined meta:name="Поле 3"/>
    <meta:user-defined meta:name="Поле 4"/>
  </office:meta>
</office:document-meta>
</file>