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E496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1pt" style:font-size-asian="14pt" style:font-size-complex="14pt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14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586f86-898f-48d9-898f-0cbb00df8d75" text:name="BossProviderVariable"/>
      </text:user-field-decls>
      <text:p text:style-name="P17"/>
      <text:p text:style-name="P4"/>
      <text:p text:style-name="P4"/>
      <text:h text:style-name="P14" text:outline-level="2">РЕШЕНИЕ</text:h>
      <text:p text:style-name="P12">по результатам рассмотрения ходатайства</text:p>
      <text:p text:style-name="P13"> </text:p>
      <text:p text:style-name="P15"><text:span text:style-name="T3"><text:tab/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6">Компании «Пи-Эр-Эс Капитал Эл-Эл-Си»</text:span><text:span text:style-name="T3"> (место нахождения: </text:span><text:span text:style-name="T7">Бейкер Боттс ЛЛП, 30 Рокфеллер Плаза, Нью-Йорк, </text:span><text:span text:style-name="T8">NY 10112, </text:span><text:span text:style-name="T7">Соединенные Штаты Америки</text:span><text:span text:style-name="T3">; основной вид деятельности: холдинговая</text:span><text:span text:style-name="T9"> деятельность</text:span><text:span text:style-name="T3">) о </text:span><text:span text:style-name="T4">приобретении </text:span><text:span text:style-name="T9">прав, позволяющих определять условия осуществления предпринимательской деятельности</text:span><text:span text:style-name="T4"> Общества с ограниченной ответственностью «</text:span><text:span text:style-name="T9">ТрансПерфект Си-Ай-Эс</text:span><text:span text:style-name="T4">»</text:span><text:span text:style-name="T3"> (место нахождения: 191025</text:span><text:span text:style-name="T9">, г. Санкт-Петербург, Невский пр-т, д. 55, литер «А», оф. 308</text:span><text:span text:style-name="T3">; основной вид деятельности:</text:span> <text:span text:style-name="T9">деятельность по письменному и устному переводу</text:span><text:span text:style-name="T3">)</text:span><text:span text:style-name="T10"> </text:span><text:span text:style-name="T3">и приняла решение об удовлетворении данного ходатайства.</text:span></text:p>
      <text:p text:style-name="P16"> </text:p>
      <text:p text:style-name="P6">                                                                                                      </text:p>
      <text:p text:style-name="P7">                                                                                                      <text:span text:style-name="T3">А.</text:span><text:span text:style-name="T5">Б</text:span><text:span text:style-name="T3">. Кашеваров</text:span></text:p>
      <text:p text:style-name="P8"/>
      <text:p text:style-name="P6"/>
      <text:p text:style-name="P6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E496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5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535(1) </text:p></draw:text-box></draw:frame><draw:frame draw:style-name="Mfr2" draw:name="SpdBarcode" text:anchor-type="paragraph" svg:x="0cm" svg:width="3.6cm" svg:height="0.78cm" draw:z-index="1"><draw:image xlink:href="Pictures/10000201000000780000001A25E496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7:27:17.86</meta:creation-date>
    <meta:generator>OpenOffice.org/3.4.1$Win32 OpenOffice.org_project/341m1$Build-9593</meta:generator>
    <dc:date>2018-02-01T11:49:14.67</dc:date>
    <meta:document-statistic meta:table-count="0" meta:image-count="1" meta:object-count="0" meta:page-count="1" meta:paragraph-count="9" meta:word-count="97" meta:character-count="1030"/>
    <meta:user-defined meta:name="Поле 1"/>
    <meta:user-defined meta:name="Поле 2"/>
    <meta:user-defined meta:name="Поле 3"/>
    <meta:user-defined meta:name="Поле 4"/>
  </office:meta>
</office:document-meta>
</file>