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94B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left="9.763cm" fo:margin-right="0cm" fo:margin-top="0.049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>
        <style:tab-stops>
          <style:tab-stop style:position="8.467cm"/>
        </style:tab-stops>
      </style:paragraph-properties>
      <style:text-properties fo:color="#000000" style:font-name="Times New Roman" fo:font-size="13.5pt" fo:language="ru" fo:country="RU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8pt" fo:language="ru" fo:country="RU" fo:background-color="transparen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d2e20c-d72b-4f0b-9eda-71659c13edbc" text:name="BossProviderVariable"/>
      </text:user-field-decls>
      <text:p text:style-name="P15"><text:span text:style-name="T3">РЕШЕНИЕ</text:span></text:p>
      <text:p text:style-name="P6">по результатам рассмотрения ходатайства</text:p>
      <text:p text:style-name="P10"/>
      <text:p text:style-name="P13">В соответствии со статьями 28 и <text:span text:style-name="T1">3</text:span>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1520» <text:span text:style-name="T2">(место нахождения: 129090, г. Москва, пр-кт Мира, д. 24, стр. 1; основной вид деятельности – вложения в ценные бумаги) о даче согласия на приобретение 100% долей в уставном капитале Общества с ограниченной ответственностью «Энергомонтаж» (место нахождения: 199226, г. Санкт-Петербург, ул. Нахимова, д. 7, корп. 1 литера А, помещ. 10Н; основной вид деятельности – строительство жилых и нежилых зданий), и приняла решение об удовлетворении данного ходатайства. </text:span></text:p>
      <text:p text:style-name="P14"/>
      <text:p text:style-name="P12"/>
      <text:p text:style-name="P12"/>
      <text:p text:style-name="P8">Р.А. Петрося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94B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ED94B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5:35:32.83</meta:creation-date>
    <meta:generator>OpenOffice.org/3.4.1$Win32 OpenOffice.org_project/341m1$Build-9593</meta:generator>
    <dc:date>2018-02-01T11:49:20.96</dc:date>
    <meta:document-statistic meta:table-count="0" meta:image-count="1" meta:object-count="0" meta:page-count="1" meta:paragraph-count="6" meta:word-count="102" meta:character-count="768"/>
    <meta:user-defined meta:name="Поле 1"/>
    <meta:user-defined meta:name="Поле 2"/>
    <meta:user-defined meta:name="Поле 3"/>
    <meta:user-defined meta:name="Поле 4"/>
  </office:meta>
</office:document-meta>
</file>