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EEE9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9.763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>
        <style:tab-stops>
          <style:tab-stop style:position="8.467cm"/>
        </style:tab-stops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" fo:font-size="8pt" fo:language="ru" fo:country="RU" fo:background-color="transparent" style:font-size-asian="8pt" style:font-size-complex="8pt"/>
    </style:style>
    <style:style style:name="T1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24fdd1-c557-4ec8-bacb-893e4a0793a5" text:name="BossProviderVariable"/>
      </text:user-field-decls>
      <text:p text:style-name="P13"><text:span text:style-name="T3">РЕШЕНИЕ</text:span></text:p>
      <text:p text:style-name="P8">по результатам рассмотрения ходатайства</text:p>
      <text:p text:style-name="P5"/>
      <text:p text:style-name="P11">В соответствии со статьями 28 и <text:span text:style-name="T2">3</text:span>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Группа компаний 1520» <text:span text:style-name="T1">(место нахождения: 129090, г. Москва, пр-кт Мира, д. 24, стр. 1; основной вид деятельности – вложения в ценные бумаги) о даче согласия на приобретение </text:span><text:span text:style-name="T1">50% долей в уставном капитале Общества с ограниченной ответственностью ФСК «Мостоотряд-47» </text:span><text:span text:style-name="T1">(место нахождения: 121309, г. Москва, ул. Б. Филёвская, д. 21/19, корп. 3; основной вид деятельности – строительство мостов и тоннелей), и приняла решение об удовлетворении данного ходатайства. </text:span></text:p>
      <text:p text:style-name="P12"/>
      <text:p text:style-name="P12"/>
      <text:p text:style-name="P12"/>
      <text:p text:style-name="P7">Р.А. Петросян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EEE9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3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7377(4) </text:p></draw:text-box></draw:frame><draw:frame draw:style-name="Mfr2" draw:name="SpdBarcode" text:anchor-type="paragraph" svg:x="0cm" svg:width="3.6cm" svg:height="0.78cm" draw:z-index="1"><draw:image xlink:href="Pictures/10000201000000780000001AA6EEE9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4:40:08.95</meta:creation-date>
    <meta:generator>OpenOffice.org/3.4.1$Win32 OpenOffice.org_project/341m1$Build-9593</meta:generator>
    <dc:date>2018-02-01T11:50:19.45</dc:date>
    <meta:document-statistic meta:table-count="0" meta:image-count="1" meta:object-count="0" meta:page-count="1" meta:paragraph-count="6" meta:word-count="99" meta:character-count="745"/>
    <meta:user-defined meta:name="Поле 1"/>
    <meta:user-defined meta:name="Поле 2"/>
    <meta:user-defined meta:name="Поле 3"/>
    <meta:user-defined meta:name="Поле 4"/>
  </office:meta>
</office:document-meta>
</file>