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36E5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199cm"/>
      <style:text-properties fo:font-size="10pt"/>
    </style:style>
    <style:style style:name="P15" style:family="paragraph" style:parent-style-name="Text_20_body">
      <style:paragraph-properties fo:margin-top="0cm" fo:margin-bottom="0.199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50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99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dcb8c3-ad16-4b12-aea1-f5e9dc607a04" text:name="BossProviderVariable"/>
      </text:user-field-decls>
      <text:p text:style-name="P16"> </text:p>
      <text:p text:style-name="P11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3">Федеральная антимонопольная служба рассмотрела документы, представленные письмом Минздрава России от 11.01.2018 № 20-4-4061099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3">:</text:span></text:p>
      <text:p text:style-name="P9"><text:tab/>1. Стелфрин (МНН — Фенилэфрин), раствор для инъекций, 10 мг/мл, 1 мл, - ампулы (10) — пачки картонные, в размере 59,20 руб.</text:p>
      <text:p text:style-name="P12"><text:tab/>2. Стелфрин (МНН — Фенилэфрин), раствор для инъекций, 10 мг/мл, 1 мл, - ампулы (10) /в комплекте со скарификатором ампульным/— пачки картонные, в размере 59,20 руб.</text:p>
      <text:p text:style-name="P12"/>
      <text:p text:style-name="P13"/>
      <text:p text:style-name="P13"/>
      <text:p text:style-name="P15">А.Б. Кашеваров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36E5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8276(1) </text:p></draw:text-box></draw:frame><draw:frame draw:style-name="Mfr2" draw:name="SpdBarcode" text:anchor-type="paragraph" svg:x="0cm" svg:width="3.6cm" svg:height="0.78cm" draw:z-index="1"><draw:image xlink:href="Pictures/10000201000000780000001AB036E5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1:05:27.26</meta:creation-date>
    <meta:generator>OpenOffice.org/3.4.1$Win32 OpenOffice.org_project/341m1$Build-9593</meta:generator>
    <meta:editing-duration>P0D</meta:editing-duration>
    <meta:editing-cycles>1</meta:editing-cycles>
    <dc:date>2018-02-01T11:50:27.60</dc:date>
    <meta:document-statistic meta:table-count="0" meta:image-count="1" meta:object-count="0" meta:page-count="1" meta:paragraph-count="11" meta:word-count="145" meta:character-count="1172"/>
    <meta:user-defined meta:name="Поле 1"/>
    <meta:user-defined meta:name="Поле 2"/>
    <meta:user-defined meta:name="Поле 3"/>
    <meta:user-defined meta:name="Поле 4"/>
  </office:meta>
</office:document-meta>
</file>