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483A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8.123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8.123cm" style:auto-text-indent="false"/>
      <style:text-properties fo:color="#333333"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text-indent="8.123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margin-top="0cm" fo:margin-bottom="0cm" fo:text-indent="9.049cm" style:auto-text-indent="false"/>
      <style:text-properties fo:color="#000000" style:font-name="Times New Roman" fo:font-size="13.5pt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serif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>
      <style:paragraph-properties fo:margin-top="0cm" fo:margin-bottom="0cm"/>
      <style:text-properties fo:font-size="13.5pt" fo:font-weight="bold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15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/>
      <style:text-properties fo:color="#000000" fo:font-size="13.5pt" style:font-size-asian="13.5pt" style:font-size-complex="13.5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color="#000000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9.999cm" fo:margin-top="0cm" fo:margin-bottom="0cm" fo:text-align="justify" style:justify-single-word="false" fo:text-indent="0cm" style:auto-text-indent="false"/>
      <style:text-properties fo:color="#333333"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8.149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fo:language="en" fo:country="US" style:font-size-asian="13.5pt" style:font-size-complex="13.5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serif" fo:font-size="13.5pt" style:font-size-asian="13.5pt" style:font-size-complex="13.5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fo:font-size="13.5pt" fo:language="en" fo:country="US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3.5pt" fo:language="en" fo:country="US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fo:font-weight="bold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  <style:style style:name="T7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559c3b-f5f8-438a-8553-605aaa2bfc9a" text:name="BossProviderVariable"/>
      </text:user-field-decls>
      <text:p text:style-name="P28"><text:span text:style-name="T4">О П Р Е Д Е Л Е Н И Е</text:span></text:p>
      <text:p text:style-name="P16">об отложении рассмотрения дела № 1-14-<text:span text:style-name="T1">1</text:span><text:span text:style-name="T2">36</text:span>/00-08-17 </text:p>
      <text:p text:style-name="P16">о нарушении антимонопольного законодательства </text:p>
      <text:p text:style-name="P17"/>
      <text:p text:style-name="P17"><text:span text:style-name="T2">«19» января </text:span>2018 г. <text:s text:c="93"/>г. Москва</text:p>
      <text:p text:style-name="P22"/>
      <text:p text:style-name="P22">Комиссия Федеральной антимонопольной службы по рассмотрению дела № 1-14-136/00-08-17 о нарушении антимонопольного законодательства в составе: </text:p>
      <text:p text:style-name="P31"><text:span text:style-name="T6">&lt;...&gt;</text:span><text:span text:style-name="T5">,</text:span></text:p>
      <text:p text:style-name="P22">рассмотрев дело № 1-14-136/00-08-17 о нарушении антимонопольного законодательства по признакам нарушения <text:span text:style-name="T3">ООО «Винно-коньячный завод «Русский»</text:span> (<text:span text:style-name="T3">357600, Ставропольский край, г. Ессентуки, ул. Гагарина, д. 13</text:span>) статьи 14.2 Федерального закона от 26.07.2006 № 135-ФЗ «О защите конкуренции» (далее - Закон «О защите конкуренции»),</text:p>
      <text:p text:style-name="P9"/>
      <text:p text:style-name="P10">У С Т А Н О В И Л А:</text:p>
      <text:p text:style-name="P8"/>
      <text:p text:style-name="P11">В связи с представлением <text:span text:style-name="T3">ФГУП «Кизлярский коньячный завод»</text:span> на заседании Комиссии ФАС России по рассмотрению дела № 1-14-136/00-08-17 о нарушении антимонопольного законодательства дополнительных доказательств по делу Комиссия ФАС России полагает необходимым отложить заседание, предоставив <text:span text:style-name="T3">ООО «Винно-коньячный завод «Русский»</text:span> время для ознакомления с представленными документами и подготовки своей правовой позиции.</text:p>
      <text:p text:style-name="P23">Учитывая изложенное и на основании частей 1 и 5 статьи 47 Закона «О защите конкуренции», Комиссия</text:p>
      <text:p text:style-name="P23"/>
      <text:p text:style-name="P14">О П Р Е Д Е Л И Л А:</text:p>
      <text:p text:style-name="P14"/>
      <text:p text:style-name="P22">1. Отложить рассмотрение дела № 1-14-136/00-08-17 о нарушении антимонопольного законодательства.</text:p>
      <text:list xml:id="list6584711240609483304" text:style-name="L1">
        <text:list-item>
          <text:list>
            <text:list-item>
              <text:list>
                <text:list-item>
                  <text:p text:style-name="P25">Назначить рассмотрение дела № 1-14-136/00-08-17 о нарушении антимонопольного законодательства <text:span text:style-name="T4">на 15 февраля 2018 года в 15 часов 00 минут</text:span> по адресу: <text:span text:style-name="T3">г. Москва, Садовая Кудринская ул., д. 11, 4 этаж, зал коллегии.</text:span></text:p>
                  <text:p text:style-name="P27"/>
                </text:list-item>
              </text:list>
            </text:list-item>
          </text:list>
        </text:list-item>
      </text:list>
      <text:p text:style-name="P32"><text:span text:style-name="T7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483A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4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413(1) </text:p></draw:text-box></draw:frame><draw:frame draw:style-name="Mfr2" draw:name="SpdBarcode" text:anchor-type="paragraph" svg:x="0cm" svg:width="3.6cm" svg:height="0.78cm" draw:z-index="1"><draw:image xlink:href="Pictures/10000201000000780000001A28483A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9:54:27.33</meta:creation-date>
    <meta:generator>OpenOffice.org/3.4.1$Win32 OpenOffice.org_project/341m1$Build-9593</meta:generator>
    <dc:date>2018-02-01T11:51:01.98</dc:date>
    <meta:document-statistic meta:table-count="0" meta:image-count="1" meta:object-count="0" meta:page-count="1" meta:paragraph-count="17" meta:word-count="234" meta:character-count="1757"/>
    <meta:user-defined meta:name="Поле 1"/>
    <meta:user-defined meta:name="Поле 2"/>
    <meta:user-defined meta:name="Поле 3"/>
    <meta:user-defined meta:name="Поле 4"/>
  </office:meta>
</office:document-meta>
</file>