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CBB7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61a831-dfce-4c4b-a64a-c95edc68b8d5" text:name="BossProviderVariable"/>
      </text:user-field-decls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01.2018 № 20-4-4059269-с, и приняла решение согласовать предельные отпускные цены ООО «ПРОМОМЕД РУС» (Россия); Пр.,Перв.Уп.,Втор.Уп.,Вып.к. ОАО «Биохимик» (Россия)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Левофлоксацин (МНН - Левофлоксацин), раствор для инфузий, 5 мг/мл, 100 мл, бутылки (1) - пачки картонные, в размере 305,00 руб.</text:p>
      <text:p text:style-name="P12"><text:tab/>2. Левофлоксацин (МНН - Левофлоксацин), раствор для инфузий, 5 мг/мл, 100 мл, бутылки (35) - ящики картонные (для стационаров), в размере 10675,00 руб.</text:p>
      <text:p text:style-name="P5"/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CBB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635(1) </text:p></draw:text-box></draw:frame><draw:frame draw:style-name="Mfr2" draw:name="SpdBarcode" text:anchor-type="paragraph" svg:x="0cm" svg:width="3.6cm" svg:height="0.78cm" draw:z-index="1"><draw:image xlink:href="Pictures/10000201000000780000001A5BCBB7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8M24S</meta:editing-duration>
    <meta:editing-cycles>33</meta:editing-cycles>
    <dc:date>2018-02-01T11:53:26.43</dc:date>
    <meta:document-statistic meta:table-count="0" meta:image-count="1" meta:object-count="0" meta:page-count="1" meta:paragraph-count="12" meta:word-count="146" meta:character-count="1236"/>
    <meta:user-defined meta:name="Поле 1"/>
    <meta:user-defined meta:name="Поле 2"/>
    <meta:user-defined meta:name="Поле 3"/>
    <meta:user-defined meta:name="Поле 4"/>
  </office:meta>
</office:document-meta>
</file>