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50C6D1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9.502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left="9.502cm" fo:margin-right="0cm" fo:margin-top="0cm" fo:margin-bottom="0cm" fo:text-indent="0cm" style:auto-text-indent="false"/>
      <style:text-properties fo:font-size="14pt"/>
    </style:style>
    <style:style style:name="P5" style:family="paragraph" style:parent-style-name="Text_20_body">
      <style:paragraph-properties fo:margin-left="3.747cm" fo:margin-right="0cm" fo:margin-top="0cm" fo:margin-bottom="0cm" fo:text-indent="1.249cm" style:auto-text-indent="false"/>
    </style:style>
    <style:style style:name="P6" style:family="paragraph" style:parent-style-name="Text_20_body">
      <style:paragraph-properties fo:margin-top="0cm" fo:margin-bottom="0cm"/>
    </style:style>
    <style:style style:name="P7" style:family="paragraph" style:parent-style-name="Text_20_body">
      <style:paragraph-properties fo:margin-top="0cm" fo:margin-bottom="0cm"/>
      <style:text-properties fo:font-size="14pt"/>
    </style:style>
    <style:style style:name="P8" style:family="paragraph" style:parent-style-name="Text_20_body">
      <style:paragraph-properties fo:margin-top="0cm" fo:margin-bottom="0cm" fo:text-align="end" style:justify-single-word="false"/>
      <style:text-properties fo:font-size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font-size="14pt" fo:font-weight="bold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11" style:family="paragraph" style:parent-style-name="Text_20_body">
      <style:paragraph-properties fo:margin-top="0cm" fo:margin-bottom="0cm" fo:text-align="justify" style:justify-single-word="false"/>
    </style:style>
    <style:style style:name="P12" style:family="paragraph" style:parent-style-name="Text_20_body">
      <style:paragraph-properties fo:margin-top="0cm" fo:margin-bottom="0cm" fo:text-align="center" style:justify-single-word="false"/>
    </style:style>
    <style:style style:name="P13" style:family="paragraph" style:parent-style-name="Text_20_body">
      <style:paragraph-properties fo:margin-top="0cm" fo:margin-bottom="0cm"/>
      <style:text-properties fo:font-size="8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16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17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/>
    </style:style>
    <style:style style:name="P18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20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center" style:justify-single-word="false" fo:text-indent="0.042cm" style:auto-text-indent="false"/>
      <style:text-properties style:font-name="Times New Roman" fo:font-size="14pt" fo:font-weight="bold" style:font-size-asian="14pt" style:font-size-complex="14pt"/>
    </style:style>
    <style:style style:name="P25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 fo:language="en" fo:country="US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fo:language="en" fo:country="US"/>
    </style:style>
    <style:style style:name="T1" style:family="text">
      <style:text-properties fo:font-size="14pt"/>
    </style:style>
    <style:style style:name="T2" style:family="text">
      <style:text-properties fo:font-size="14pt" fo:font-weight="bold"/>
    </style:style>
    <style:style style:name="T3" style:family="text">
      <style:text-properties style:font-name="Times New Roman1" fo:font-size="14pt"/>
    </style:style>
    <style:style style:name="T4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a480df9-4e74-4ff3-9d22-3ca69d9876bc" text:name="BossProviderVariable"/>
      </text:user-field-decls>
      <text:p text:style-name="P25"><text:span text:style-name="T2">О П Р Е Д Е Л Е Н И Е</text:span></text:p>
      <text:p text:style-name="P10">об отложении дела № 1-14-172/00-08-17 о нарушении антимонопольного законодательства к рассмотрению</text:p>
      <text:p text:style-name="P6"> </text:p>
      <text:p text:style-name="P7">«19» января  2018 г.                                                                                      <text:s/>г. Москва</text:p>
      <text:p text:style-name="P15"> </text:p>
      <text:p text:style-name="P21">Комиссия Федеральной антимонопольной службы по рассмотрению дела о нарушении антимонопольного законодательства в составе:</text:p>
      <text:p text:style-name="P19">председатель Комиссии:</text:p>
      <text:p text:style-name="P21"><text:span text:style-name="T4">&lt;...&gt;</text:span>,</text:p>
      <text:p text:style-name="P21">рассмотрев дело № 1-14-172/00-08-17 о нарушении ООО «Инвиво» (109469, Москва, ул. Братиславская, д. 26; ОГРН/ИНН 1082323000495/2323027853) (далее – Общество) части 1 статьи 14.4 Федерального закона от 26.07.2006 № 135-ФЗ «О защите конкуренции»,</text:p>
      <text:p text:style-name="P22">                                              </text:p>
      <text:p text:style-name="P24">У С Т А Н О В И Л А:</text:p>
      <text:p text:style-name="P23"> </text:p>
      <text:p text:style-name="P23">В связи с отложением заседания Комиссии ФАС России на 20 февраля 2018 г. в 11:00 Комиссия ФАС России не имеет возможности рассмотреть дело № 1-14-172/00-08-17 о нарушении антимонопольного законодательства по существу в трехмесячный срок со дня вынесения определения о назначении указанного дела к рассмотрению.</text:p>
      <text:p text:style-name="P23">В соответствии с частью 1 статьи 45 Закона о защите конкуренции Комиссия </text:p>
      <text:p text:style-name="P14">О П Р Е Д Е Л И Л А:</text:p>
      <text:p text:style-name="P12"> </text:p>
      <text:p text:style-name="P15"><text:span text:style-name="T3">Продлить срок рассмотрения дела № 1-14-172/00-08-17</text:span> <text:span text:style-name="T3">о нарушении антимонопольного законодательства до 01 августа 2018 год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50C6D1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8-7545(1) </text:p></draw:text-box></draw:frame><draw:frame draw:style-name="Mfr2" draw:name="SpdBarcode" text:anchor-type="paragraph" svg:x="0cm" svg:width="3.6cm" svg:height="0.78cm" draw:z-index="1"><draw:image xlink:href="Pictures/10000201000000780000001AC50C6D14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24T17:50:40.88</meta:creation-date>
    <meta:generator>OpenOffice.org/3.4.1$Win32 OpenOffice.org_project/341m1$Build-9593</meta:generator>
    <dc:date>2018-02-01T11:53:51.60</dc:date>
    <meta:document-statistic meta:table-count="0" meta:image-count="1" meta:object-count="0" meta:page-count="1" meta:paragraph-count="19" meta:word-count="169" meta:character-count="1237"/>
    <meta:user-defined meta:name="Поле 1"/>
    <meta:user-defined meta:name="Поле 2"/>
    <meta:user-defined meta:name="Поле 3"/>
    <meta:user-defined meta:name="Поле 4"/>
  </office:meta>
</office:document-meta>
</file>