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825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9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0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serif" fo:font-size="10pt" fo:background-color="transparent" style:font-size-asian="10pt" style:font-size-complex="10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6ed5de-6c45-47a3-b421-18db84eb7ac3" text:name="BossProviderVariable"/>
      </text:user-field-decls>
      <text:p text:style-name="P15"><text:span text:style-name="T1">Решение</text:span></text:p>
      <text:p text:style-name="P13">по результатам рассмотрения ходатайства</text:p>
      <text:p text:style-name="P5"> </text:p>
      <text:p text:style-name="P7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общества с ограниченной ответственностью «Топкинский цемент»</text:span><text:span text:style-name="T3"> </text:span><text:span text:style-name="T2">(место нахождения: </text:span><text:span text:style-name="T3">промзона промплощадка ООО «Топкинский цемент», г. Топки, Топкинский р-н, Кемеровская обл., 652300;</text:span><text:span text:style-name="T2"> основной вид деятельности - </text:span><text:span text:style-name="T3">производство цемента</text:span><text:span text:style-name="T2">) </text:span><text:span text:style-name="T3">о приобретении </text:span><text:span text:style-name="T4">41,86% голосующих акций </text:span><text:span text:style-name="T3">зарегистрированного на территории Российской Федерации акционерного общества «Холдинговая компания «Сибирский цемент» </text:span><text:span text:style-name="T2">(место нахождения: <text:s text:c="11"/></text:span><text:span text:style-name="T3">ул. Карболитовская, стр. 1/4, г. Кемерово, Кемеровская обл., 650010;</text:span><text:span text:style-name="T2"> основной вид деятельности - </text:span><text:span text:style-name="T3">консультирование по вопросам коммерческой деятельности и управления</text:span><text:span text:style-name="T2">), что в совокупности с имеющимися у группы лиц общества с ограниченной ответственностью «Топкинский цемент» составит 100% голосующих акций </text:span><text:span text:style-name="T3">акционерного общества «Холдинговая компания «Сибирский цемент»</text:span><text:span text:style-name="T5">, поданное 27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6"/>
      <text:p text:style-name="P4"/>
      <text:p text:style-name="P8"><text:span text:style-name="T5">А.</text:span><text:span text:style-name="T6">Б. Кашеваров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C825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748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EC825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3:53:05.10</meta:creation-date>
    <meta:generator>OpenOffice.org/3.4.1$Win32 OpenOffice.org_project/341m1$Build-9593</meta:generator>
    <dc:date>2018-02-01T11:54:10.57</dc:date>
    <meta:document-statistic meta:table-count="0" meta:image-count="1" meta:object-count="0" meta:page-count="1" meta:paragraph-count="8" meta:word-count="166" meta:character-count="1393"/>
    <meta:user-defined meta:name="Поле 1"/>
    <meta:user-defined meta:name="Поле 2"/>
    <meta:user-defined meta:name="Поле 3"/>
    <meta:user-defined meta:name="Поле 4"/>
  </office:meta>
</office:document-meta>
</file>