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240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646cm" fo:margin-left="9.377cm" fo:margin-right="-0.023cm" style:page-number="auto" table:align="margins"/>
    </style:style>
    <style:style style:name="Таблица1.A" style:family="table-column">
      <style:table-column-properties style:column-width="7.646cm" style:rel-column-width="65535*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paragraph-properties fo:margin-left="8.999cm" fo:margin-right="0cm" fo:margin-top="0cm" fo:margin-bottom="0cm" fo:line-height="125%" fo:text-indent="0cm" style:auto-text-indent="false"/>
    </style:style>
    <style:style style:name="P5" style:family="paragraph" style:parent-style-name="Text_20_body">
      <style:paragraph-properties fo:margin-top="0cm" fo:margin-bottom="0cm" fo:line-height="125%"/>
    </style:style>
    <style:style style:name="P6" style:family="paragraph" style:parent-style-name="Text_20_body">
      <style:paragraph-properties fo:margin-top="0cm" fo:margin-bottom="0cm" fo:line-height="125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style:font-name="Times New Roman1" fo:font-size="14pt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592dd-b88b-4e41-b0f3-14383990419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/>
          </table:table-cell>
        </table:table-row>
      </table:table>
      <text:p text:style-name="P6">Решение</text:p>
      <text:p text:style-name="P8">по результатам рассмотрения ходатайства</text:p>
      <text:p text:style-name="P11"> </text:p>
      <text:p text:style-name="P14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3">общества с ограниченной ответственностью «Великодворский перерабатывающий комбинат» </text:span><text:span text:style-name="T4">(место нахождения:</text:span><text:span text:style-name="T2"> ул. Песочная, д. 14, п. Великодворский, р-н Гусь-Хрустальный, Владимирская обл., 601590</text:span><text:span text:style-name="T4">; основной вид деятельности - </text:span><text:span text:style-name="T6">разработка гравийных и песчаных карьеров, добыча глины и каолина)</text:span><text:span text:style-name="T4"> о приобретении </text:span><text:span text:style-name="T5">доли в размере 100% уставного капитала </text:span><text:span text:style-name="T4">зарегистрированного на территории Российской Федерации </text:span><text:span text:style-name="T5">общества с ограниченной ответственностью «Великодворские пески» </text:span><text:span text:style-name="T4">(место нахождения: </text:span><text:span text:style-name="T6">пер. Гражданский, д. 17, г. Гусь-Хрустальный, Владимирская обл., 601508</text:span><text:span text:style-name="T4">; основной вид деятельности - </text:span><text:span text:style-name="T6">разработка гравийных и песчаных карьеров, добыча глины и каолина</text:span><text:span text:style-name="T4">), поданное 27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9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40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2(4) </text:p></draw:text-box></draw:frame><draw:frame draw:style-name="Mfr2" draw:name="SpdBarcode" text:anchor-type="paragraph" svg:x="0cm" svg:width="3.6cm" svg:height="0.78cm" draw:z-index="1"><draw:image xlink:href="Pictures/10000201000000780000001ACA2405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27:12.30</meta:creation-date>
    <meta:generator>OpenOffice.org/3.4.1$Win32 OpenOffice.org_project/341m1$Build-9593</meta:generator>
    <dc:date>2018-02-01T11:54:37.12</dc:date>
    <meta:editing-duration>PT1M5S</meta:editing-duration>
    <meta:editing-cycles>1</meta:editing-cycles>
    <meta:document-statistic meta:table-count="1" meta:image-count="1" meta:object-count="0" meta:page-count="1" meta:paragraph-count="10" meta:word-count="151" meta:character-count="1209"/>
    <meta:user-defined meta:name="Поле 1"/>
    <meta:user-defined meta:name="Поле 2"/>
    <meta:user-defined meta:name="Поле 3"/>
    <meta:user-defined meta:name="Поле 4"/>
  </office:meta>
</office:document-meta>
</file>