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55F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4pt"/>
    </style:style>
    <style:style style:name="P4" style:family="paragraph" style:parent-style-name="Text_20_body">
      <style:paragraph-properties fo:line-height="100%" fo:text-align="end" style:justify-single-word="false"/>
      <style:text-properties fo:font-size="14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fo:text-align="end" style:justify-single-word="false"/>
    </style:style>
    <style:style style:name="P7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left="0cm" fo:margin-right="0cm" fo:margin-top="0.3cm" fo:margin-bottom="0.212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97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indent="9.97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9.895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1d116-d398-4e9a-8176-a57a130b521d" text:name="BossProviderVariable"/>
      </text:user-field-decls>
      <text:p text:style-name="P16">Решение</text:p>
      <text:p text:style-name="P3">по результатам рассмотрения ходатайства</text:p>
      <text:p text:style-name="P12"><text:span text:style-name="T1"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Публичного акционерного общества «НОВАТЭК» (место нахождения: Российская Федерация, Ямало-Ненецкий автономный округ, Пуровский район, г.Тарко-Сале; основной вид деятельности – торговля оптовая твердым, жидким и газообразным топливом и подобными продуктами) на осуществление сделки по приобретению права определять условия осуществления предпринимательской деятельности, предоставляемого до 100% долей Общества с ограниченной ответственностью «Уренгойская газовая компания» (место нахождения: Российская Федерация, Ямало-Ненецкий автономный округ, Пуровский район, п.г.т. Уренгой, 3мкр., д.27, каб.7; основной вид деятельности – добыча природного газа и газового конденсата) посредством приобретения до 100% акций компании «</text:span><text:span text:style-name="T2">VELARION</text:span> <text:span text:style-name="T2">INVESTMENTS</text:span> <text:span text:style-name="T2">LIMITED»</text:span> <text:span text:style-name="T1">(место нахождения: Гиоргиу Кариу, 6Б, офис 6Б, Дезауполи, Строволос, 2014, Никосия, Кипр; основной вид деятельности – управление активами компаний) и приняла решение об удовлетворении данного ходатайства.</text:span></text:p>
      <text:p text:style-name="P6"/>
      <text:p text:style-name="P4">А.Г. Цыган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55F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37(1) </text:p></draw:text-box></draw:frame><draw:frame draw:style-name="Mfr2" draw:name="SpdBarcode" text:anchor-type="paragraph" svg:x="0cm" svg:width="3.6cm" svg:height="0.78cm" draw:z-index="1"><draw:image xlink:href="Pictures/10000201000000780000001AABA55F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09:18:01.48</meta:creation-date>
    <meta:generator>OpenOffice.org/3.4.1$Win32 OpenOffice.org_project/341m1$Build-9593</meta:generator>
    <dc:date>2018-02-01T11:55:06.98</dc:date>
    <meta:document-statistic meta:table-count="0" meta:image-count="1" meta:object-count="0" meta:page-count="1" meta:paragraph-count="6" meta:word-count="139" meta:character-count="1203"/>
    <meta:user-defined meta:name="Поле 1"/>
    <meta:user-defined meta:name="Поле 2"/>
    <meta:user-defined meta:name="Поле 3"/>
    <meta:user-defined meta:name="Поле 4"/>
  </office:meta>
</office:document-meta>
</file>