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1CEF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499cm" fo:margin-right="0cm" fo:text-indent="0cm" style:auto-text-indent="false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439ad0-581a-4a9b-b742-a3b8f730882d" text:name="BossProviderVariable"/>
      </text:user-field-decls>
      <text:p text:style-name="P11">РЕШЕНИЕ</text:p>
      <text:p text:style-name="P4">по результатам рассмотрения ходатайства</text:p>
      <text:p text:style-name="P4"/>
      <text:p text:style-name="P8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ВЕСТОР»</text:span><text:span text:style-name="T2"> </text:span><text:span text:style-name="T1">(место нахождения: 624091, </text:span><text:span text:style-name="T2">Свердловская обл.,</text:span><text:span text:style-name="T1"> г. </text:span><text:span text:style-name="T2">Верхняя Пышма</text:span><text:span text:style-name="T1">, </text:span><text:span text:style-name="T2">Успенский пр-кт, д. 1, офис 2201</text:span><text:span text:style-name="T1">; основной вид деятельности – капиталовложения в уставные капиталы, венчурное инвестирование, в том числе посредством инвестиционных компаний) о получении предварительного согласия антимонопольного органа на приобретение 100 % голосующих акций Закрытого акционерного общества «Управляющая компания «ПРЕД - Групп» (место нахождения: 620014, </text:span><text:span text:style-name="T2">Свердловская обл.,</text:span><text:span text:style-name="T1"> г. </text:span><text:span text:style-name="T2">Екатеринбург</text:span><text:span text:style-name="T1">, пр-кт Ленина, д. </text:span><text:span text:style-name="T2">25, офис 4.116</text:span><text:span text:style-name="T1">; основной вид деятельности – управление недвижимым имуществом за вознаграждение или на договорной основе) и приняла решение об удовлетворении данного ходатайства.</text:span></text:p>
      <text:p text:style-name="P2"/>
      <text:h text:style-name="P12" text:outline-level="5"/>
      <text:h text:style-name="P13" text:outline-level="5"><text:s/>Р.А. Петросян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1CEF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91CEF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21:23:07.70</meta:creation-date>
    <meta:generator>OpenOffice.org/3.4.1$Win32 OpenOffice.org_project/341m1$Build-9593</meta:generator>
    <dc:date>2018-02-01T11:55:33.77</dc:date>
    <meta:print-date>2018-01-25T12:45:05.92</meta:print-date>
    <meta:document-statistic meta:table-count="0" meta:image-count="1" meta:object-count="0" meta:page-count="1" meta:paragraph-count="5" meta:word-count="116" meta:character-count="948"/>
    <meta:user-defined meta:name="Поле 1"/>
    <meta:user-defined meta:name="Поле 2"/>
    <meta:user-defined meta:name="Поле 3"/>
    <meta:user-defined meta:name="Поле 4"/>
  </office:meta>
</office:document-meta>
</file>