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3361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e3585-f5f4-4dae-92cb-bcc44807bcc5" text:name="BossProviderVariable"/>
      </text:user-field-decls>
      <text:p text:style-name="P17"><text:span text:style-name="T14">Уведомление о составлении протокола</text:span></text:p>
      <text:p text:style-name="P2"/>
      <text:p text:style-name="P6"/>
      <text:p text:style-name="P3"><text:span text:style-name="T9">Настоящим уведомляю, что в связи с неуплатой административного штрафа по делу об административном правонарушении № 4-14.32-398/00-22-17, в срок установленный частью 1 статьи 32.2 Кодекса Российской Федерации об административных правонарушениях (далее - КоАП) 20</text:span><text:span text:style-name="T10">.02.2018</text:span><text:span text:style-name="T9"> в 11:00 по адресу: </text:span><text:span text:style-name="T3">г. Москва, ул. Садовая-Кудринская, д. 11, этаж 1, каб. 130</text:span><text:span text:style-name="T11"> </text:span><text:span text:style-name="T9">будет составлен протокол об административном правонарушении, в </text:span><text:span text:style-name="T5">отношении <text:s text:c="13"/></text:span><text:span text:style-name="Основной_20_шрифт_20_абзаца"><text:span text:style-name="T7">общества с ограниченной ответственностью «ПИК» (далее - ООО «ПИК») (</text:span></text:span><text:span text:style-name="Основной_20_шрифт_20_абзаца"><text:span text:style-name="T8">место нахождения</text:span></text:span><text:span text:style-name="Основной_20_шрифт_20_абзаца"><text:span text:style-name="T7">: 101000, г. Москва, ул. Маросейка, д. 9/2, стр. 6; <text:s text:c="22"/>ИНН 7701768918, ОГРН 1087746167904, КПП 770101001; дата регистрации в качестве юридического лица — <text:s/>05.02.2008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9">по части <text:s/>1 статьи 20.25</text:span><text:span text:style-name="T12"> </text:span><text:span text:style-name="T9">КоАП.</text:span></text:p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336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129(1) </text:p></draw:text-box></draw:frame><draw:frame draw:style-name="Mfr2" draw:name="SpdBarcode" text:anchor-type="paragraph" svg:x="0cm" svg:width="3.6cm" svg:height="0.78cm" draw:z-index="1"><draw:image xlink:href="Pictures/10000201000000780000001A753361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9:56:56.61</meta:creation-date>
    <meta:generator>OpenOffice.org/3.4.1$Win32 OpenOffice.org_project/341m1$Build-9593</meta:generator>
    <dc:date>2018-02-01T11:56:22.50</dc:date>
    <meta:document-statistic meta:table-count="0" meta:image-count="1" meta:object-count="0" meta:page-count="1" meta:paragraph-count="3" meta:word-count="100" meta:character-count="782"/>
    <meta:user-defined meta:name="Поле 1"/>
    <meta:user-defined meta:name="Поле 2"/>
    <meta:user-defined meta:name="Поле 3"/>
    <meta:user-defined meta:name="Поле 4"/>
  </office:meta>
</office:document-meta>
</file>