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3E08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shadow="none"/>
      <style:text-properties fo:color="#000000" style:font-name="Times New Roman1" fo:font-size="13.6000003814697pt" fo:language="ru" fo:country="RU" fo:font-weight="bold" style:font-size-asian="13.6000003814697pt" style:font-weight-asian="normal" style:font-size-complex="13.6000003814697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.02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13pt" style:font-size-asian="13pt" style:language-asian="ru" style:country-asian="RU" style:font-size-complex="13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00%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  <style:text-properties fo:font-size="13.5pt" style:font-size-asian="13.5pt" style:font-size-complex="13.5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9.44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.199cm" fo:margin-bottom="0cm" fo:line-height="10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3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3.5pt" fo:font-weight="bold" style:font-size-asian="13.5pt" style:font-size-complex="13.5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name-asian="Times New Roman" style:font-style-asian="normal" style:font-name-complex="Times New Roman" style:font-style-complex="normal"/>
    </style:style>
    <style:style style:name="T3" style:family="text">
      <style:text-properties style:font-name="Times New Roman" fo:font-style="normal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background-color="transparen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12" style:family="text"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use-window-font-color="true" style:font-name="TimesNewRomanPSMT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color="#000000" style:font-name="Times New Roman" fo:font-size="13.5pt" style:font-size-asian="13.5pt" style:font-size-complex="13.5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style:font-name-asian="Times New Roman" style:font-name-complex="Times New Roman"/>
    </style:style>
    <style:style style:name="T26" style:family="text">
      <style:text-properties fo:color="#000000" style:font-name="Times New Roman" fo:language="ru" fo:country="RU" style:font-name-asian="Times New Roman" style:font-name-complex="Times New Roman"/>
    </style:style>
    <style:style style:name="T27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38" style:family="text">
      <style:text-properties fo:color="#000000" style:text-line-through-style="none" style:font-name="Times New Roman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39" style:family="text">
      <style:text-properties fo:color="#000000" style:text-line-through-style="none"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font-name="serif" style:font-name-asian="Times New Roman" style:font-name-complex="Times New Roman"/>
    </style:style>
    <style:style style:name="T45" style:family="text">
      <style:text-properties fo:language="en" fo:country="US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en" fo:country="US" style:font-size-asian="14pt" style:font-size-complex="14pt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style:font-name="Times New Roman1" fo:font-size="14pt" fo:language="ru" fo:country="RU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29a59d-aef6-4dee-834e-a57985ecb86f" text:name="BossProviderVariable"/>
      </text:user-field-decls>
      <text:p text:style-name="P37">ПОСТАНОВЛЕНИЕ</text:p>
      <text:p text:style-name="P23">о наложении штрафа по делу №<text:span text:style-name="T1"> </text:span><text:span text:style-name="T11"><text:s/></text:span><text:span text:style-name="T12">4-7.32-2090/00-04-17</text:span></text:p>
      <text:p text:style-name="P14">об административном правонарушении</text:p>
      <text:p text:style-name="P12"> г. Москва</text:p>
      <text:p text:style-name="P15">Резолютивная часть постановления оглашена «<text:span text:style-name="T16">25</text:span>» <text:span text:style-name="T16">января</text:span> 201<text:span text:style-name="T16">8</text:span> года</text:p>
      <text:p text:style-name="P15">В полном объеме постановление изготовлено «<text:span text:style-name="T16">25</text:span>» <text:span text:style-name="T16">января</text:span> 201<text:span text:style-name="T16">8</text:span> года</text:p>
      <text:p text:style-name="P13">         </text:p>
      <text:p text:style-name="P20"><text:span text:style-name="T17"><text:tab/>Я, </text:span><text:span text:style-name="T18">начальник Правового управления ФАС России Молчанов Артем Владимирович</text:span><text:span text:style-name="T17">, рассмотрев протокол и материалы дела № </text:span><text:span text:style-name="T12">4-7.32-2090/00-04-17</text:span><text:span text:style-name="T17"> об административном правонарушении, возбужденного в отношении <text:s text:c="32"/></text:span><text:span text:style-name="T18">ООО «Дизайн СЛ»</text:span><text:span text:style-name="Strong_20_Emphasis"><text:span text:style-name="T27"> </text:span></text:span><text:span text:style-name="Основной_20_шрифт_20_абзаца"><text:span text:style-name="T29">(344011, г. Ростов-на-Дону, ул. Катаева, д. 186, лит. Г, ком. 2, 3; ОГРН </text:span></text:span><text:span text:style-name="Основной_20_шрифт_20_абзаца"><text:span text:style-name="T30">1026103172237</text:span></text:span><text:span text:style-name="Основной_20_шрифт_20_абзаца"><text:span text:style-name="T29">; </text:span></text:span><text:span text:style-name="Основной_20_шрифт_20_абзаца"><text:span text:style-name="T31">ИНН </text:span></text:span><text:span text:style-name="Основной_20_шрифт_20_абзаца"><text:span text:style-name="T32">6167000658</text:span></text:span><text:span text:style-name="Основной_20_шрифт_20_абзаца"><text:span text:style-name="T31">; КПП </text:span></text:span><text:span text:style-name="Основной_20_шрифт_20_абзаца"><text:span text:style-name="T32">616401001</text:span></text:span><text:span text:style-name="Основной_20_шрифт_20_абзаца"><text:span text:style-name="T29">; дата регистрации в качестве юридического лица – 19.02.2002)</text:span></text:span><text:span text:style-name="Strong_20_Emphasis"><text:span text:style-name="T37">,</text:span></text:span><text:span text:style-name="T17"> </text:span><text:span text:style-name="T14">в отсутствие защитника, законного представителя лица, в отношении которого ведется производство по делу, надлежащим образом уведомленного о времени и месте рассмотрения дела об административном правонарушении № </text:span><text:span text:style-name="T13">4-7.32-2090/00-04-17</text:span><text:span text:style-name="T17">,</text:span></text:p>
      <text:p text:style-name="P36">УСТАНОВИЛ:</text:p>
      <text:p text:style-name="P5"><text:span text:style-name="Основной_20_шрифт_20_абзаца"><text:span text:style-name="T4">В Федеральную антимонопольную службу 14.04.2017 (вх. № 56426/17) поступила </text:span></text:span><text:span text:style-name="Основной_20_шрифт_20_абзаца"><text:span text:style-name="T5">жалоба ООО «Филд» на действия организатора торгов –<text:line-break/>ООО «Дизайн СЛ», оператора электронной площадки – ООО «ТендерСтандарт» при проведении аукциона по продаже имущества должника ЗАО «Комбинат строительных материалов №1» (лот № 1)</text:span></text:span><text:span text:style-name="Основной_20_шрифт_20_абзаца"><text:span text:style-name="T4"> (далее – Аукцион; Жалоба).</text:span></text:span></text:p>
      <text:p text:style-name="P6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5"><text:span text:style-name="Основной_20_шрифт_20_абзаца"><text:span text:style-name="T4">В ходе рассмотрения Жалобы ФАС России было установлено следующее.</text:span></text:span></text:p>
      <text:p text:style-name="P25"><text:span text:style-name="T7">Н</text:span><text:span text:style-name="T1">а официальном сайте газеты «Коммерсантъ» 27.01.2017 (в печатной версии 28.01.2017 № 16 (6010)), 27.01.2017 в Едином федеральном реестре сведений о банкротстве ООО «Дизайн СЛ» было размещено извещение<text:line-break/>о проведении Аукциона (далее — извещение о проведении Аукциона), согласно которому Аукцион проводится на сайте ООО «ТендерСтандарт»<text:line-break/>в информационно-телекоммуникационной сети «Интернет» по адресу </text:span><text:span text:style-name="T45">www</text:span><text:span text:style-name="T1">.</text:span><text:span text:style-name="T45">tenderstandart</text:span><text:span text:style-name="T1">.</text:span><text:span text:style-name="T45">ru</text:span><text:span text:style-name="T1">; дата и начала приема заявок – 30.01.3017; дата окончания приема заявок 09.03.2017; дата и время проведения Аукциона – 10.03.2017<text:line-break/>в 12:00.</text:span></text:p>
      <text:p text:style-name="P26">Согласно извещению о проведении Аукциона к заявке на участие<text:line-break/>в Аукционе прилагаются следующие документы: </text:p>
      <text:p text:style-name="P26">- выписка из ЕГРЮЛ (для юридического лица), выписка из ЕГРИП<text:line-break/>(для индивидуального предпринимателя) – срок действия выписки – не старше 10 дней; </text:p>
      <text:p text:style-name="P26"><text:soft-page-break/>- копии документов, удостоверяющих личность;</text:p>
      <text:p text:style-name="P26">- свидетельство о постановке на учет в налоговом органе (ИНН); </text:p>
      <text:p text:style-name="P26">- надлежащим образом заверенный перевод на русский язык документов<text:line-break/>о государственной регистрации юридического лица или государственной регистрации физического лица в качестве индивидуального предпринимателя<text:line-break/>в соответствии с законодательством соответствующего государства<text:line-break/>(для иностранного лица);</text:p>
      <text:p text:style-name="P26">- документ, подтверждающий полномочия лица на осуществление действий от имени заявителя; опись прикрепляемых документов;</text:p>
      <text:p text:style-name="P26">- учредительные документы;</text:p>
      <text:p text:style-name="P26">- свидетельство о государственной регистрации юридического лица;</text:p>
      <text:p text:style-name="P26">- решение/протокол уполномоченных органов юридического лица<text:line-break/>о принятии участия в торгах и приобретении имущества (для юридического лиц);</text:p>
      <text:p text:style-name="P26">- документ, подтверждающий перечисление задатка.</text:p>
      <text:p text:style-name="P26">В соответствии с пунктом 11 статьи 110 Федерального закона<text:line-break/>от 26.10.2002 № 127-ФЗ «О несостоятельности (банкротстве)» (далее — Закон<text:line-break/>о банкротстве) к заявке на участие в торгах (кроме случаев проведения торгов<text:line-break/>в электронной форме) должны прилагаться копии следующих документов: </text:p>
      <text:p text:style-name="P26">- выписка из единого государственного реестра юридических лиц<text:line-break/>(для юридического лица), выписка из единого государственного реестра индивидуальных предпринимателей (для индивидуального предпринимателя), документы, удостоверяющие личность (для физического лица),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<text:line-break/>с законодательством соответствующего государства (для иностранного лица);</text:p>
      <text:p text:style-name="P26">- документ, подтверждающий полномочия лица на осуществление действий от имени заявителя.</text:p>
      <text:p text:style-name="P26">Не допускается требовать от заявителя иные документы и сведения,<text:line-break/>за исключением документов и сведений, предусмотренных статьей 110 Закона<text:line-break/>о банкротстве.</text:p>
      <text:p text:style-name="P27">Таким образом, принимая во внимание, что Аукцион был проведен<text:line-break/>в электронной форме, ООО «Дизайн СЛ» в нарушение требований пункта 11 статьи 110 Закона о банкротстве в извещении о проведении Аукциона было установлено требование о представлении одновременно с заявкой документов, <text:span text:style-name="T16">предоставление которых не требуется при проведении торгов в электронном виде.</text:span></text:p>
      <text:p text:style-name="P4"><text:span text:style-name="Основной_20_шрифт_20_абзаца"><text:span text:style-name="T19">По результатам рассмотрения Жалобы Комиссией ФАС России было принято решение от</text:span></text:span><text:span text:style-name="apple-converted-space"><text:span text:style-name="T19"> 21</text:span></text:span><text:span text:style-name="Основной_20_шрифт_20_абзаца"><text:span text:style-name="T19">.04.2017 № Т-47/17</text:span></text:span><text:span text:style-name="apple-converted-space"><text:span text:style-name="T19"> </text:span></text:span><text:span text:style-name="Основной_20_шрифт_20_абзаца"><text:span text:style-name="T19">о признании Жалобы обоснованной<text:line-break/>(далее – Решение), предписание не выдавать.</text:span></text:span></text:p>
      <text:p text:style-name="P4"><text:span text:style-name="Основной_20_шрифт_20_абзаца"><text:span text:style-name="T19">Решение</text:span></text:span><text:span text:style-name="apple-converted-space"><text:span text:style-name="T19"> </text:span></text:span><text:span text:style-name="Основной_20_шрифт_20_абзаца"><text:span text:style-name="T19">ООО «Дизайн СЛ»</text:span></text:span><text:span text:style-name="apple-converted-space"><text:span text:style-name="T19"> </text:span></text:span><text:span text:style-name="Основной_20_шрифт_20_абзаца"><text:span text:style-name="T19">в судебном порядке обжаловано не было.</text:span></text:span></text:p>
      <text:p text:style-name="P8"><text:soft-page-break/><text:span text:style-name="Основной_20_шрифт_20_абзаца"><text:span text:style-name="T6">Ответственность за на</text:span></text:span><text:span text:style-name="Основной_20_шрифт_20_абзаца"><text:span text:style-name="T5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6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8"><text:span text:style-name="T46">Согласно </text:span><text:span text:style-name="T48">материалам настоящего дела</text:span><text:span text:style-name="T47"> </text:span><text:span text:style-name="T48">Определение о возбуждении дела об административном правонарушении № 4-7.32-2090/00-04-17 и проведении административного расследования от 11.12.2016 (исх. № </text:span><text:span text:style-name="T49">04/86841/17</text:span><text:span text:style-name="T48"><text:line-break/>от 12.12.2017, почтовый идентификатор № 12599317556898) (далее – Определение) на момент составления и подписания Протокола ожидало адресата в месте вручения.</text:span></text:p>
      <text:p text:style-name="P29">В соответствии с пунктом 3 статьи 54 Гражданского кодекса Российской Федерации (далее – ГК РФ) юридическое лицо несет риск последствий неполучения юридически значимых сообщений (статья 165.1 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29"><text:span text:style-name="Основной_20_шрифт_20_абзаца"><text:span text:style-name="T25">Таким образом, ООО «Дизай СЛ» уведомлено надлежащим образом<text:line-break/>о месте и времени подписания П</text:span></text:span><text:span text:style-name="Основной_20_шрифт_20_абзаца"><text:span text:style-name="T44">ротокола об административном правонарушении </text:span></text:span><text:span text:style-name="Основной_20_шрифт_20_абзаца"><text:span text:style-name="T25">по делу № </text:span></text:span><text:span text:style-name="Основной_20_шрифт_20_абзаца"><text:span text:style-name="T26">4-7.32-2090/00-04-17</text:span></text:span><text:span text:style-name="Основной_20_шрифт_20_абзаца"><text:span text:style-name="T25">.</text:span></text:span></text:p>
      <text:p text:style-name="P30">Местом совершения административного правонарушения является: <text:span text:style-name="Основной_20_шрифт_20_абзаца"><text:span text:style-name="T9"><text:s/>344011, г. Ростов-на-Дону, ул. Катаева, лит. Г, ком. 2, 3.</text:span></text:span></text:p>
      <text:p text:style-name="P31">Временем совершения административного правонарушения является 27.01.2017.</text:p>
      <text:p text:style-name="P31"><text:tab/><text:span text:style-name="T10">Факт совершения административного правонарушения </text:span><text:span text:style-name="Strong_20_Emphasis"><text:span text:style-name="T15">ООО «Дизайн СЛ»</text:span></text:span><text:span text:style-name="T10"> подтверждается протоколом от </text:span><text:span text:style-name="T8">27.12.2017 по делу об административном правонарушении</text:span><text:span text:style-name="T10"> № 4-7.32-2090/00-04-17, а также </text:span><text:span text:style-name="T8">другими</text:span><text:span text:style-name="T10"> материалами дела. <text:tab/></text:span></text:p>
      <text:p text:style-name="P32">Объектом административного правонарушения являются общественные отношения в сфере защиты конкуренции, процедуры проведения обязательных в соответствии с законодательством Российской Федерации торгов, а также в области охраны собственности.</text:p>
      <text:p text:style-name="P32">Объективная сторона состоит в нарушении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.</text:p>
      <text:p text:style-name="P33"><text:span text:style-name="T20">Субъект административного правонарушения: </text:span><text:span text:style-name="Основной_20_шрифт_20_абзаца"><text:span text:style-name="T20">ООО «Дизайн СЛ» (344011, г. Ростов-на-Дону, ул. Катаева, </text:span></text:span><text:span text:style-name="Основной_20_шрифт_20_абзаца"><text:span text:style-name="T23">д. 186, </text:span></text:span><text:span text:style-name="Основной_20_шрифт_20_абзаца"><text:span text:style-name="T20">лит. Г, ком. 2, 3; ОГРН </text:span></text:span><text:span text:style-name="Основной_20_шрифт_20_абзаца"><text:span text:style-name="T21">1026103172237</text:span></text:span><text:span text:style-name="Основной_20_шрифт_20_абзаца"><text:span text:style-name="T20">; ИНН </text:span></text:span><text:span text:style-name="Основной_20_шрифт_20_абзаца"><text:span text:style-name="T21">6167000658</text:span></text:span><text:span text:style-name="Основной_20_шрифт_20_абзаца"><text:span text:style-name="T20">; КПП </text:span></text:span><text:span text:style-name="Основной_20_шрифт_20_абзаца"><text:span text:style-name="T21">616401001</text:span></text:span><text:span text:style-name="Основной_20_шрифт_20_абзаца"><text:span text:style-name="T20">; дата регистрации в качестве юридического лица – 19.02.2002)</text:span></text:span><text:span text:style-name="Strong_20_Emphasis"><text:span text:style-name="T38">.</text:span></text:span></text:p>
      <text:p text:style-name="P34"><text:span text:style-name="Основной_20_шрифт_20_абзаца"><text:span text:style-name="T40">Субъективная сторона: как следует из материалов дела об </text:span></text:span><text:soft-page-break/><text:span text:style-name="Основной_20_шрифт_20_абзаца"><text:span text:style-name="T40">административном правонарушении № </text:span></text:span><text:span text:style-name="Основной_20_шрифт_20_абзаца"><text:span text:style-name="T41">4-7.32-2090/00-04-17</text:span></text:span><text:span text:style-name="Основной_20_шрифт_20_абзаца"><text:span text:style-name="T40"> и установленных обстоятельств, у </text:span></text:span><text:span text:style-name="Основной_20_шрифт_20_абзаца"><text:span text:style-name="T43">ООО «Дизайн СЛ»</text:span></text:span><text:span text:style-name="Основной_20_шрифт_20_абзаца"><text:span text:style-name="T41"> </text:span></text:span><text:span text:style-name="Основной_20_шрифт_20_абзаца"><text:span text:style-name="T40">имелась возможность для соблюдения </text:span></text:span><text:span text:style-name="Основной_20_шрифт_20_абзаца"><text:span text:style-name="T42">статьи 110 Закона о банкротстве</text:span></text:span><text:span text:style-name="Основной_20_шрифт_20_абзаца"><text:span text:style-name="T40">. Однако, </text:span></text:span><text:span text:style-name="Основной_20_шрифт_20_абзаца"><text:span text:style-name="T43">ООО «Дизайн СЛ»</text:span></text:span><text:span text:style-name="Основной_20_шрифт_20_абзаца"><text:span text:style-name="T41"> </text:span></text:span><text:span text:style-name="Основной_20_шрифт_20_абзаца"><text:span text:style-name="T40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</text:span></text:span></text:p>
      <text:p text:style-name="P24"><text:tab/><text:span text:style-name="T4">Срок давности привлечения </text:span><text:span text:style-name="Основной_20_шрифт_20_абзаца"><text:span text:style-name="T50">ООО «Дизайн СЛ»</text:span></text:span><text:span text:style-name="T4"> к административной ответственности, установленный частью 1 статьи 4.5 КоАП за данное нарушение на момент вынесения настоящего постановления, не истек.</text:span></text:p>
      <text:p text:style-name="P16"><text:tab/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</text:p>
      <text:p text:style-name="P16"><text:tab/>При рассмотрении дела № <text:span text:style-name="Основной_20_шрифт_20_абзаца"><text:span text:style-name="T51">4-7.32-2090/00-04-17</text:span></text:span> об административном правонарушении обстоятельств, смягчающих или отягчающих административную ответственность, не установлено.</text:p>
      <text:p text:style-name="P16"><text:tab/>Оснований для применения статьи 2.9 КоАП и освобождения от административной ответственности не имеется.</text:p>
      <text:p text:style-name="P16"><text:tab/>На основании изложенного, учитывая характер и обстоятельства совершенного правонарушения, руководствуясь частью 10 статьи 7.32.4, а так же статьями 23.48 и 29.9 КоАП, </text:p>
      <text:p text:style-name="P7"><text:span text:style-name="Основной_20_шрифт_20_абзаца"><text:span text:style-name="T3">ПОСТАНОВИЛ:</text:span></text:span></text:p>
      <text:p text:style-name="P33"><text:span text:style-name="Основной_20_шрифт_20_абзаца"><text:span text:style-name="T24"/></text:span></text:p>
      <text:p text:style-name="P33"><text:span text:style-name="Основной_20_шрифт_20_абзаца"><text:span text:style-name="T24">Признать ООО «Дизайн СЛ»</text:span></text:span><text:span text:style-name="Strong_20_Emphasis"><text:span text:style-name="T28"> </text:span></text:span><text:span text:style-name="Основной_20_шрифт_20_абзаца"><text:span text:style-name="T33">(344011, г. Ростов-на-Дону, ул. Катаева, д. 186, лит. Г, ком. 2, 3; ОГРН </text:span></text:span><text:span text:style-name="Основной_20_шрифт_20_абзаца"><text:span text:style-name="T34">1026103172237</text:span></text:span><text:span text:style-name="Основной_20_шрифт_20_абзаца"><text:span text:style-name="T33">; </text:span></text:span><text:span text:style-name="Основной_20_шрифт_20_абзаца"><text:span text:style-name="T35">ИНН </text:span></text:span><text:span text:style-name="Основной_20_шрифт_20_абзаца"><text:span text:style-name="T36">6167000658</text:span></text:span><text:span text:style-name="Основной_20_шрифт_20_абзаца"><text:span text:style-name="T35">; КПП </text:span></text:span><text:span text:style-name="Основной_20_шрифт_20_абзаца"><text:span text:style-name="T36">616401001</text:span></text:span><text:span text:style-name="Основной_20_шрифт_20_абзаца"><text:span text:style-name="T33">; дата регистрации в качестве юридического лица – 19.02.2002)</text:span></text:span><text:span text:style-name="Strong_20_Emphasis"><text:span text:style-name="T39"> </text:span></text:span><text:span text:style-name="T22">виновным в совершении административного правонарушения, ответственность за которое предусмотрена частью 10 статьи 7.32.4 КоАП, и назначить ему наказание в виде административного штрафа в размере 30 000 (тридцати тысяч) рублей 00 копеек.</text:span></text:p>
      <text:p text:style-name="P24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7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text:soft-page-break/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<text:tab/>Реквизиты для уплаты административного штрафа:</text:p>
      <text:p text:style-name="P17"><text:tab/>УИН: 16133122700001063315</text:p>
      <text:p text:style-name="P17"><text:tab/>Получатель ИНН 7703516539</text:p>
      <text:p text:style-name="P17"><text:tab/>КПП 770301001</text:p>
      <text:p text:style-name="P17"><text:tab/>Межрегиональное операционное УФК</text:p>
      <text:p text:style-name="P17"><text:tab/>(Для ФАС России л/с 04951001610)</text:p>
      <text:p text:style-name="P17"><text:tab/>КБК 161 1 1602010 016000 140</text:p>
      <text:p text:style-name="P17"><text:tab/>ОКТМО 45380000</text:p>
      <text:p text:style-name="P17"><text:tab/>ОПЕРУ-1 Банка России г. Москвы</text:p>
      <text:p text:style-name="P17"><text:tab/>БИК 044501002</text:p>
      <text:p text:style-name="P17"><text:tab/>Расчетный счет 40101810500000001901</text:p>
      <text:p text:style-name="P17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2">(499) 755-23-24.</text:span></text:p>
      <text:p text:style-name="P17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7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18">         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23E08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58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581(1) </text:p></draw:text-box></draw:frame><draw:frame draw:style-name="Mfr2" draw:name="SpdBarcode" text:anchor-type="paragraph" svg:x="0cm" svg:width="3.6cm" svg:height="0.78cm" draw:z-index="9"><draw:image xlink:href="Pictures/10000201000000780000001A223E08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09:09:31.57</meta:creation-date>
    <meta:generator>OpenOffice.org/3.4.1$Win32 OpenOffice.org_project/341m1$Build-9593</meta:generator>
    <dc:date>2018-02-01T12:00:01.02</dc:date>
    <meta:document-statistic meta:table-count="0" meta:image-count="1" meta:object-count="0" meta:page-count="5" meta:paragraph-count="70" meta:word-count="1449" meta:character-count="11617"/>
    <meta:user-defined meta:name="Поле 1"/>
    <meta:user-defined meta:name="Поле 2"/>
    <meta:user-defined meta:name="Поле 3"/>
    <meta:user-defined meta:name="Поле 4"/>
  </office:meta>
</office:document-meta>
</file>