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9E42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/>
      <style:text-properties fo:font-size="13pt" fo:background-color="#ffffff" style:font-size-asian="13pt" style:font-size-complex="13pt"/>
    </style:style>
    <style:style style:name="P5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0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0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.049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Обычный">
      <style:paragraph-properties fo:margin-left="0cm" fo:margin-right="0cm" fo:margin-top="0cm" fo:margin-bottom="0.03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Обычный">
      <style:paragraph-properties fo:margin-left="0cm" fo:margin-right="0cm" fo:margin-top="0cm" fo:margin-bottom="0.03cm" fo:text-align="justify" style:justify-single-word="false" fo:text-indent="1.27cm" style:auto-text-indent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13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1.14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Обычный">
      <style:paragraph-properties fo:margin-left="0cm" fo:margin-right="0cm" fo:margin-top="0cm" fo:margin-bottom="0.101cm" fo:text-align="justify" style:justify-single-word="false" fo:text-indent="1.249cm" style:auto-text-indent="false">
        <style:tab-stops/>
      </style:paragraph-properties>
      <style:text-properties style:font-name="Times New Roman" fo:font-size="13pt" fo:language="ru" fo:country="RU" style:font-size-asian="13pt" style:font-size-complex="13pt"/>
    </style:style>
    <style:style style:name="P18" style:family="paragraph" style:parent-style-name="Обычный">
      <style:paragraph-properties fo:margin-left="0cm" fo:margin-right="0cm" fo:margin-top="0cm" fo:margin-bottom="0.101cm" fo:text-align="justify" style:justify-single-word="false" fo:text-indent="1.249cm" style:auto-text-indent="false">
        <style:tab-stops/>
      </style:paragraph-properties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9" style:family="paragraph" style:parent-style-name="Обычный">
      <style:paragraph-properties fo:margin-left="0cm" fo:margin-right="0cm" fo:margin-top="0cm" fo:margin-bottom="0.03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8.86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2" style:family="paragraph" style:parent-style-name="Standard">
      <style:paragraph-properties fo:margin-left="8.864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23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24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25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26" style:family="paragraph" style:parent-style-name="Text_20_body">
      <style:paragraph-properties fo:margin-top="0cm" fo:margin-bottom="0cm" fo:text-align="start" style:justify-single-word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style:font-name="Times New Roman" fo:font-size="13pt" fo:language="ru" fo:country="RU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30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32" style:family="paragraph" style:parent-style-name="Text_20_body">
      <style:paragraph-properties fo:margin-left="9.53cm" fo:margin-right="0cm" fo:margin-top="0cm" fo:margin-bottom="0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fo:font-size="13pt" fo:background-color="#ffffff" style:font-size-asian="13pt" style:font-size-complex="13pt"/>
    </style:style>
    <style:style style:name="P33" style:family="paragraph" style:parent-style-name="Text_20_body">
      <style:paragraph-properties fo:margin-top="0cm" fo:margin-bottom="0.011cm" fo:text-align="center" style:justify-single-word="false"/>
      <style:text-properties fo:font-size="13pt" fo:font-weight="bold" style:font-size-asian="13pt" style:font-weight-asian="bold" style:font-size-complex="13pt"/>
    </style:style>
    <style:style style:name="P34" style:family="paragraph" style:parent-style-name="Text_20_body">
      <style:paragraph-properties fo:margin-top="0cm" fo:margin-bottom="0.011cm" fo:text-align="center" style:justify-single-word="false"/>
    </style:style>
    <style:style style:name="P35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pt" fo:background-color="#ffffff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.106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03cm" fo:line-height="100%" fo:text-align="center" style:justify-single-word="false" fo:orphans="0" fo:widows="0" fo:text-indent="0.026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3pt" fo:background-color="transparen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3pt" fo:background-color="transparen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499cm" fo:margin-right="0cm" fo:margin-top="0cm" fo:margin-bottom="0cm" fo:line-height="100%" fo:text-align="justify" style:justify-single-word="false" fo:orphans="0" fo:widows="0" fo:text-indent="0.026cm" style:auto-text-indent="false" style:text-autospace="none">
        <style:tab-stops/>
      </style:paragraph-properties>
      <style:text-properties fo:color="#000000" style:font-name="Times New Roman" fo:font-size="13pt" fo:font-weight="normal" fo:background-color="#ffffff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46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47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8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font-size="13pt" style:font-size-asian="13pt" style:font-size-complex="13pt"/>
    </style:style>
    <style:style style:name="P49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font-name-asian="TimesNewRomanPSMT" style:language-asian="zh" style:country-asian="CN" style:font-style-asian="normal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fo:font-size="13pt" fo:letter-spacing="normal" fo:language="en" fo:country="US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fo:font-size="13pt" fo:letter-spacing="normal" fo:language="ru" fo:country="RU" fo:font-style="italic" style:text-underline-style="none" fo:font-weight="normal" style:text-blinking="false" fo:background-color="#ffffff" style:font-name-asian="TimesNewRomanPSMT" style:font-size-asian="13pt" style:language-asian="zh" style:country-asian="CN" style:font-style-asian="italic" style:font-weight-asian="normal" style:font-name-complex="Times New Roman2" style:font-size-complex="13pt" style:language-complex="hi" style:country-complex="IN" style:font-style-complex="italic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letter-kerning="true" style:text-blinking="false" fo:background-color="transparent" style:font-name-asian="TimesNewRomanPSMT" style:language-asian="en" style:country-asian="US" style:font-weight-asian="normal" style:font-name-complex="Times New Roman2" style:language-complex="hi" style:country-complex="IN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 New Roman2" style:language-asian="ru" style:country-asian="RU" style:font-weight-asian="normal" style:font-name-complex="Times New Roman2" style:language-complex="hi" style:country-complex="IN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 style:text-scale="100%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Calibri" style:language-asian="zh" style:country-asian="CN" style:font-weight-asian="normal" style:font-name-complex="Mangal2" style:language-complex="hi" style:country-complex="IN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Calibri" style:language-asian="en" style:country-asian="US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font-style="italic" style:text-underline-style="none" fo:font-weight="normal" style:letter-kerning="true" style:text-blinking="false" style:font-name-asian="TimesNewRomanPSMT" style:language-asian="zh" style:country-asian="CN" style:font-style-asian="italic" style:font-weight-asian="normal" style:font-name-complex="Times New Roman2" style:language-complex="hi" style:country-complex="IN" style:font-style-complex="italic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color="#000000" style:font-name="Times New Roman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27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8" style:family="text">
      <style:text-properties fo:color="#000000" style:text-line-through-style="none" fo:font-style="normal" style:text-underline-style="none" style:text-blinking="false" fo:background-color="transparent" style:language-asian="zh" style:country-asian="CN" style:font-name-complex="Mangal2" style:language-complex="hi" style:country-complex="IN"/>
    </style:style>
    <style:style style:name="T29" style:family="text">
      <style:text-properties fo:color="#000000" style:text-line-through-style="none" fo:language="en" fo:country="US" fo:font-style="normal" style:text-underline-style="none" style:text-blinking="false" fo:background-color="transparent" style:language-asian="zh" style:country-asian="CN" style:font-name-complex="Mangal2" style:language-complex="hi" style:country-complex="IN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3pt" fo:font-weight="bold" style:font-size-asian="13pt" style:font-weight-asian="bold" style:font-size-complex="13pt"/>
    </style:style>
    <style:style style:name="T3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font-weight-asian="normal" style:font-weight-complex="normal"/>
    </style:style>
    <style:style style:name="T35" style:family="text">
      <style:text-properties fo:language="ru" fo:country="RU" fo:font-weight="normal" style:font-weight-asian="normal" style:font-weight-complex="normal"/>
    </style:style>
    <style:style style:name="T3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font-weight-asian="normal" style:font-weight-complex="normal"/>
    </style:style>
    <style:style style:name="T38" style:family="text">
      <style:text-properties fo:font-size="13pt" style:font-size-asian="13pt" style:language-asian="en" style:country-asian="US" style:font-size-complex="13pt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dbe724-4af9-4b14-9057-69594cbe29d5" text:name="BossProviderVariable"/>
      </text:user-field-decls>
      <text:p text:style-name="P49"><text:span text:style-name="T30">РЕШЕНИЕ</text:span></text:p>
      <text:p text:style-name="P34"><text:span text:style-name="Основной_20_шрифт_20_абзаца"><text:span text:style-name="T31">по делу № </text:span></text:span><text:span text:style-name="Основной_20_шрифт_20_абзаца"><text:span text:style-name="T32">3-28-59/00-08-17 </text:span></text:span></text:p>
      <text:p text:style-name="P35"><text:span text:style-name="T33">16 января</text:span> 2018 г.                              <text:s text:c="14"/>             <text:s/>                              <text:s text:c="11"/>г. Москва</text:p>
      <text:p text:style-name="P36">Комиссия ФАС России по рассмотрению дел по признакам нарушения законодательства о рекламе в составе:</text:p>
      <text:p text:style-name="P15"><text:span text:style-name="T37">&lt;...&gt;,</text:span></text:p>
      <text:p text:style-name="P40"><text:span text:style-name="Основной_20_шрифт_20_абзаца"><text:span text:style-name="T8">рассмотрев материалы о распространении </text:span></text:span><text:span text:style-name="Основной_20_шрифт_20_абзаца"><text:span text:style-name="T10"><text:s/>рекламы банка «Почта Банк» в которой сообщалось: «</text:span></text:span><text:span text:style-name="Основной_20_шрифт_20_абзаца"><text:span text:style-name="T11">...Кредит наличными 12,9%</text:span></text:span><text:span text:style-name="Основной_20_шрифт_20_абзаца"><text:span text:style-name="T10">» в январе-октябре 2017 года,</text:span></text:span></text:p>
      <text:p text:style-name="P20"><text:span text:style-name="Основной_20_шрифт_20_абзаца"><text:span text:style-name="T9">в присутствии лица, участвующего в деле:</text:span></text:span></text:p>
      <text:p text:style-name="P12">лицо, в действиях которого содержатся признаки нарушения законодательства о рекламе:</text:p>
      <text:p text:style-name="P8"><text:span text:style-name="Основной_20_шрифт_20_абзаца"><text:span text:style-name="T28"><text:s text:c="8"/></text:span></text:span><text:span text:style-name="Основной_20_шрифт_20_абзаца"><text:span text:style-name="T7">ПАО «Почта Банк» (адрес: 107061, г. Москва, площадь Преображенская, д. 8, ОГРН 1023200000010, ИНН 3232005484, КПП 771801001, дата регистрации: 09.08.2002)</text:span></text:span><text:span text:style-name="Основной_20_шрифт_20_абзаца"><text:span text:style-name="T6">.</text:span></text:span><text:span text:style-name="Основной_20_шрифт_20_абзаца"><text:span text:style-name="T28"> — </text:span></text:span><text:span text:style-name="Основной_20_шрифт_20_абзаца"><text:span text:style-name="T29">&lt;...&gt;</text:span></text:span><text:span text:style-name="Основной_20_шрифт_20_абзаца"><text:span text:style-name="T28"> (доверенность № 17-0836 от 19.09.2017)</text:span></text:span></text:p>
      <text:p text:style-name="P41"><text:span text:style-name="Основной_20_шрифт_20_абзаца"><text:span text:style-name="T15">УСТАНОВИЛА:</text:span></text:span></text:p>
      <text:p text:style-name="P30">В ФАС России поступило обращении гражданина, из которого следует, что на федеральных телеканалах распространялась реклама банка «Почта Банк» в которой сообщалось: «<text:span text:style-name="T39">...Кредит наличными 12,9%</text:span>».</text:p>
      <text:p text:style-name="P30">Согласно представленной ООО «Национальный рекламный альянс» информации реклама банка «Почта Банк», в которой сообщалось: «..<text:span text:style-name="T39">.Кредит наличными</text:span> <text:span text:style-name="T39">12,9%</text:span>», распространялась на федеральных телеканалах «Первый канал», «Россия-1» в январе-октябре 2017 года.</text:p>
      <text:p text:style-name="P39">В рекламном ролике крупным шрифтом сообщалось:</text:p>
      <text:p text:style-name="P28"><text:s/><text:span text:style-name="T41">«...</text:span><text:span text:style-name="T40">Кредит наличными 12,9%</text:span><text:span text:style-name="T41">»</text:span></text:p>
      <text:p text:style-name="P16">В рекламе крупным шрифтом указывается привлекательная для потребителя информация о величине процентной ставки по кредиту 12,9% годовых.</text:p>
      <text:p text:style-name="P17">В нижней части видеоролика расположены сноски, указывающие на иные условия, влияющие на стоимость кредита и возможность его получения:</text:p>
      <text:p text:style-name="P29">«Кредит «Первый Почтовый 12,9%»: сумма-от 500 001 до 1 000 000 руб., срок — от 12 до 60 мес., ставка-12,9% годовых. Кредит «Первый Почтовый»: сумма-от 50 000 по 500 000 руб., срок-от 12 до 60 мес., ставка (определяется на основании внутренних банковских правил)-19,9%, 24,9%.»</text:p>
      <text:p text:style-name="P29">«Лимит на расходные операции по локальной карте до даты закрытия кредитного лимита (включительно) по кредиту «Первый Почтовый 12,9%» - 1 000 000 руб., по кредиту «Первый Почтовый» - 500 000 руб., лимит на расходные операции по локальной карте (рублей, в месяц) со дня, следующего за датой закрытия кредитного лимита — 300 000 руб., комиссия за выдачу наличных денежных средств по локальной карте в банкоматах ПАО «Почта Банк» не взимается.»</text:p>
      <text:p text:style-name="P19">Форма и время размещения текста сноски не позволяют потребителям воспринять (прочитать) данный текст в отличие от информации о процентной ставке по кредиту, которая в рекламе приводится крупным шрифтом. Соответственно, потребители не получают всю необходимую для осознанного выбора информацию <text:soft-page-break/>обо всех условиях кредита, влияющих и определяющих стоимость кредита.</text:p>
      <text:p text:style-name="P11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11">В соответствии с частью 3 статьи 28 Федерального закона «О рекламе», если реклама услуг, связанных с предоставлением кредита или займа, пользованием им и погашением кредита или займа, содержит хотя бы одно условие, влияющее на его стоимость, такая реклама должна содержать все остальные условия, определяющие полную стоимость кредита (займа), определяемую в соответствии с Федеральным законом "О потребительском кредите (займе)", для заемщика и влияющие на нее.</text:p>
      <text:p text:style-name="P11">К условиям, определяющим стоимость кредита для заёмщика, относятся сумма кредита, срок кредитного договора, процентная ставка, единовременные и периодически взимаемые платежи, а также иные условия, если их включение в кредитный договор может повлиять на сумму денежных средств, которую заёмщик должен выплатить кредитору по кредитному договору.</text:p>
      <text:p text:style-name="P11">Исходя из понятия рекламы, она предназначается для распространения среди неопределённого круга лиц, в связи с чем вся информация, включая обязательные к указанию сведения, должна быть доступна для потребителей при ознакомлении с рекламой без специальных усилий и применения специальных средств.</text:p>
      <text:p text:style-name="P11">То обстоятельство, что нормами Федерального закона «О рекламе» не установлен размер шрифта, которая должна быть приведена обязательная в силу закона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11">С учётом изложенного 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 финансовой услуги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11">Следовательно, выполненные мелким шрифтом сведения о кредите не были доведены до неопределённого круга лиц надлежащим образом.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11">Формальное присутствие в рекламе обозначенных условий, выполненных мелким шрифтом, не позволяет потребителю воспринимать данные сведения и не может рассматриваться как их наличие.</text:p>
      <text:p text:style-name="P11">Размещение привлекательной для потребителя информации крупным шрифтом, а менее привлекательной информации – способом, затрудняющим её восприятие (с учётом размера и времени показа шрифта текста рекламы), свидетельствует о <text:soft-page-break/>недобросовестности рекламы.</text:p>
      <text:p text:style-name="P10">Несмотря на формальное наличие в рекламе информации об условиях по финансовым услугам, форма и время предоставления данных сведений такова, что они не воспринимаются потребителями и фактически в рекламе отсутствуют, так как размер шрифта мелкий.</text:p>
      <text:p text:style-name="P10">Указание в рекламе лишь отдельного условия (процентная ставка) само по себе не позволяет потребителю получить достаточные сведения о данной услуге, что способствует формированию у него неверных представлений о стоимости кредита и сумме расхода, который понесут лица, воспользовавшиеся кредитом наличными<text:span text:style-name="T35"> по ставке 12,9 %.</text:span></text:p>
      <text:p text:style-name="P18">Таким образом, в указанной рекламе усматриваются признаки нарушения части 7 статьи 5, части 3 статьи 28 Федерального закона «О рекламе».</text:p>
      <text:p text:style-name="P37"><text:span text:style-name="Основной_20_шрифт_20_абзаца"><text:span text:style-name="T36">В соответствии с частью 6 статьи 38 Федерального закона «О рекламе» рекламодатель несет ответственность за нарушение требований, установленных частью 7 статьи 5, частью 3 статьи 28 Федерального закона «О рекламе».</text:span></text:span></text:p>
      <text:p text:style-name="P38"><text:span text:style-name="Основной_20_шрифт_20_абзаца"><text:span text:style-name="T3">Рекламодателем является ПАО «Почта Банк» (адрес: 107061, г. Москва, </text:span></text:span><text:span text:style-name="Основной_20_шрифт_20_абзаца"><text:span text:style-name="T3">площадь Преображенская, д. 8, ОГРН 1023200000010, ИНН 3232005484, КПП </text:span></text:span><text:span text:style-name="Основной_20_шрифт_20_абзаца"><text:span text:style-name="T3">771801001, дата регистрации: 09.08.2002).</text:span></text:span></text:p>
      <text:p text:style-name="P43"><text:span text:style-name="T30">На основании </text:span><text:span text:style-name="Основной_20_шрифт_20_абзаца"><text:span text:style-name="T13">части 7 статьи 5, части 3 статьи 28</text:span></text:span><text:span text:style-name="T30">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p>
      <text:p text:style-name="P42"/>
      <text:p text:style-name="P4"><text:span text:style-name="Основной_20_шрифт_20_абзаца"><text:span text:style-name="T4">РЕШИЛА:</text:span></text:span></text:p>
      <text:p text:style-name="P9"><text:span text:style-name="Основной_20_шрифт_20_абзаца"><text:span text:style-name="T18">1. </text:span></text:span><text:span text:style-name="Основной_20_шрифт_20_абзаца"><text:span text:style-name="T19">Признать ненадлежащей, нарушающей часть 7 статьи 5, часть 3 статьи 28 Федерального закона «О рекламе» распространявшуюся </text:span></text:span><text:span text:style-name="Основной_20_шрифт_20_абзаца"><text:span text:style-name="T17">в январе-октябре 2017 года</text:span></text:span><text:span text:style-name="Основной_20_шрифт_20_абзаца"><text:span text:style-name="T19"> на федеральных телеканалах <text:s/></text:span></text:span><text:span text:style-name="Основной_20_шрифт_20_абзаца"><text:span text:style-name="T17">рекламу банка «Почта Банк» в которой сообщалось: «</text:span></text:span><text:span text:style-name="Основной_20_шрифт_20_абзаца"><text:span text:style-name="T23">...Кредит наличными 12,9%</text:span></text:span><text:span text:style-name="Основной_20_шрифт_20_абзаца"><text:span text:style-name="T17">», </text:span></text:span><text:span text:style-name="Основной_20_шрифт_20_абзаца"><text:span text:style-name="T20">поскольку в рекламе отсутствует информация обо всех условиях, влияющих на стоимость кредита для заёмщика.</text:span></text:span></text:p>
      <text:p text:style-name="P13"><text:span text:style-name="Основной_20_шрифт_20_абзаца"><text:span text:style-name="T18">2. Выдать ПАО «Почта Банк» (адрес: 107061, г. Москва, площадь Преображенская, д. 8, ОГРН 1023200000010, ИНН 3232005484, КПП 771801001, дата регистрации: 09.08.2002)</text:span></text:span><text:span text:style-name="INS"><text:span text:style-name="T16"> </text:span></text:span><text:span text:style-name="Основной_20_шрифт_20_абзаца"><text:span text:style-name="T18">предписание о прекращении нарушения Федерального закона «О рекламе»</text:span></text:span><text:span text:style-name="Основной_20_шрифт_20_абзаца"><text:span text:style-name="T21">.</text:span></text:span></text:p>
      <text:p text:style-name="P5"><text:span text:style-name="Основной_20_шрифт_20_абзаца"><text:span text:style-name="T21"><text:s text:c="6"/>3</text:span></text:span><text:span text:style-name="Основной_20_шрифт_20_абзаца"><text:span text:style-name="T18">. Передать материалы дела уполномоченному должностному лицу ФАС России для решения вопроса о возбуждении дела об административном правонарушении, предусмотренного статьей 14.3 Кодекса Российской Федерации об административных правонарушениях, в отношении ПАО «Почта Банк» (адрес: 107061, г. Москва, площадь Преображенская, д. 8, ОГРН 1023200000010, ИНН 3232005484, КПП 771801001, дата регистрации: 09.08.2002)</text:span></text:span><text:span text:style-name="Emphasis"><text:span text:style-name="T22">.</text:span></text:span></text:p>
      <text:p text:style-name="P6"/>
      <text:p text:style-name="P7"><text:span text:style-name="T24">Решение изготовлено в полном объеме 18 января 2018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4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B39E42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8-39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8-3994(1) </text:p>
      </draw:text-box>
     </draw:frame><draw:frame draw:style-name="Mfr2" draw:name="SpdBarcode" text:anchor-type="paragraph" svg:x="0cm" svg:width="3.6cm" svg:height="0.78cm" draw:z-index="3"><draw:image xlink:href="Pictures/10000201000000780000001AB39E42F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7T12:23:13.13</meta:creation-date>
    <meta:generator>OpenOffice.org/3.3$Win32 OpenOffice.org_project/330m20$Build-9567</meta:generator>
    <dc:date>2018-02-01T16:36:46.99</dc:date>
    <meta:document-statistic meta:table-count="0" meta:image-count="1" meta:object-count="0" meta:page-count="3" meta:paragraph-count="42" meta:word-count="1097" meta:character-count="8376"/>
    <meta:user-defined meta:name="Поле 1"/>
    <meta:user-defined meta:name="Поле 2"/>
    <meta:user-defined meta:name="Поле 3"/>
    <meta:user-defined meta:name="Поле 4"/>
  </office:meta>
</office:document-meta>
</file>