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F617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4" style:font-size-asian="13.6999998092651pt" style:language-asian="ru" style:country-asian="RU" style:font-name-complex="Times New Roman4" style:font-size-complex="13.6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6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fo:background-color="#ffffff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fo:font-weight="normal" fo:background-color="transparent" style:font-weight-asian="normal" style:font-weight-complex="normal"/>
    </style:style>
    <style:style style:name="T70" style:family="text">
      <style:text-properties fo:language="ru" fo:country="RU" style:text-underline-style="none" fo:font-weight="normal" style:font-weight-asian="normal" style:font-weight-complex="normal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transparent" style:font-weight-asian="normal" style:font-weight-complex="normal"/>
    </style:style>
    <style:style style:name="T75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53225-5ce1-4d36-81b0-0d5320356108" text:name="BossProviderVariable"/>
      </text:user-field-decls>
      <text:p text:style-name="P46"/>
      <text:p text:style-name="P8"/>
      <text:p text:style-name="P33"><text:span text:style-name="T65">РЕШЕНИЕ № 223</text:span><text:span text:style-name="T66">ФЗ-</text:span><text:span text:style-name="T67">52/18</text:span></text:p>
      <text:p text:style-name="P34">по результатам рассмотрения жалобы ООО «Транспортные Системы и Технологии»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7"><text:span text:style-name="T68">29.01.2018</text:span><text:span text:style-name="T71"> <text:s text:c="105"/>Москва</text:span></text:p>
      <text:p text:style-name="P17">Комиссия Федеральной антимонопольной службы по контролю в сфере закупок в составе: </text:p>
      <text:p text:style-name="P15"><text:span text:style-name="Основной_20_шрифт_20_абзаца"><text:span text:style-name="T8">ведущего заседание Комиссии – </text:span></text:span><text:span text:style-name="Основной_20_шрифт_20_абзаца"><text:span text:style-name="T19">&lt;...&gt;</text:span></text:span></text:p>
      <text:p text:style-name="P39">членов комиссии:</text:p>
      <text:p text:style-name="P57"><text:span text:style-name="Основной_20_шрифт_20_абзаца"><text:span text:style-name="T36">&lt;...&gt;</text:span></text:span></text:p>
      <text:p text:style-name="P40">при участии представителей:</text:p>
      <text:p text:style-name="P55">&lt;...&gt;</text:p>
      <text:p text:style-name="P25"><text:span text:style-name="T59">рассмотрев жалобу ООО «Транспортные Системы и Технологии»</text:span><text:span text:style-name="T60"> </text:span><text:span text:style-name="T61">от 19.01.2018 № 31</text:span><text:span text:style-name="T60"> на действия (бездействие) заказчика </text:span><text:span text:style-name="T61">ОАО «РЖД» </text:span><text:span text:style-name="T60">при проведении открытого </text:span><text:span text:style-name="T75">конкурса </text:span><text:span text:style-name="T60">среди субъектов малого и среднего предпринимательства в электронной форме 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70012)</text:span><text:span text:style-name="T63">,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6">У С Т А Н О В И Л А:</text:p>
      <text:p text:style-name="P19"><text:span text:style-name="T73">В ФАС России поступила жалоба ООО «Транспортные Системы и Технологии» </text:span><text:span text:style-name="T76">(далее — Заявитель) </text:span><text:span text:style-name="T70">от 19.01.2018 № 31</text:span><text:span text:style-name="T76"> (от 9383/18 <text:s text:c="31"/>вх. 23.01.2018) на действия (бездействие) заказчика </text:span><text:span text:style-name="T70">ОАО «РЖД» (далее - Заказчик) при проведении открытого конкурса среди субъектов малого и среднего предпринимательства в электронной форме 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</text:span><text:span text:style-name="T76">(извещение № 31705970012) (далее — Конкурс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64">28.12.2017 в </text:span><text:span text:style-name="Основной_20_шрифт_20_абзаца"><text:span text:style-name="T54">ЕИС</text:span></text:span><text:span text:style-name="T64"> размещено извещение и документация о проведении Конкурса (далее – Извещение, Документация).</text:span></text:p>
      <text:p text:style-name="P31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79">заказчика.</text:span></text:span></text:p>
      <text:p text:style-name="P23"><text:span text:style-name="Основной_20_шрифт_20_абзаца"><text:span text:style-name="T80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7">а именно:</text:span></text:span></text:p>
      <text:list xml:id="list7980408929576621680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7">Заказчиком в Документации неправомерно установлено требование о подтверждении в составе заявки на участие в Конкурсе наличия опыта поставок оборудования по предмету Конкурса;</text:span></text:span></text:p>
                </text:list-item>
                <text:list-item>
                  <text:p text:style-name="P47"><text:span text:style-name="Основной_20_шрифт_20_абзаца"><text:span text:style-name="T57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80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8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79">следовательно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20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4377940525645401076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7">Согласно доводу Жалобы, </text:span></text:span><text:span text:style-name="Основной_20_шрифт_20_абзаца"><text:span text:style-name="T22">Заказчиком в Документации неправомерно установлено требование о подтверждении в составе заявки на участие в Конкурсе наличия опыта поставок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38">Аналогичный принцип закупочной деятельности Заказчика предусмотрен подпунктом 2 пункта 32 Положения о закупке.</text:span></text:span></text:p>
      <text:p text:style-name="P42"><text:span text:style-name="Основной_20_шрифт_20_абзаца"><text:span text:style-name="T48">Пунктом 2.1 Документации </text:span></text:span><text:span text:style-name="Основной_20_шрифт_20_абзаца"><text:span text:style-name="T23">установлено, что участник Конкурса </text:span></text:span><text:span text:style-name="Основной_20_шрифт_20_абзаца"><text:span text:style-name="T29">должен иметь опыт по фактически поставленным и выполненным монтажным и пусконаладочным работам компрессорн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.</text:span></text:span></text:p>
      <text:p text:style-name="P42"><text:span text:style-name="Основной_20_шрифт_20_абзаца"><text:span text:style-name="T29">При этом учитывается стоимость всего поставленного участником закупки (с учетом правопреемственности) компрессорного оборудования и выполненных монтажных и пусконаладочных работ компрессорного оборудования (по выбору участника закупки).</text:span></text:span></text:p>
      <text:p text:style-name="P42"><text:span text:style-name="Основной_20_шрифт_20_абзаца"><text:span text:style-name="T29">В подтверждение опыта поставки и выполнения монтажных и пусконаладочных работ компрессорного оборудования в составе заявки участник должен представить:</text:span></text:span></text:p>
      <text:list xml:id="list2491066952539361182" text:style-name="L3">
        <text:list-item>
          <text:p text:style-name="P49"><text:soft-page-break/><text:span text:style-name="Основной_20_шрифт_20_абзаца"><text:span text:style-name="T29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49"><text:span text:style-name="Основной_20_шрифт_20_абзаца"><text:span text:style-name="T29">договоры на поставку и выполнение монтажных и пусконаладочных работ компрессорного оборудования (представляются все листы договоров со всеми приложениями);</text:span></text:span></text:p>
        </text:list-item>
        <text:list-item>
          <text:p text:style-name="P49"><text:span text:style-name="Основной_20_шрифт_20_абзаца"><text:span text:style-name="T29">накладные об осуществлении поставки компрессорного оборудования, акты о выполнении монтажных и пусконаладочных работ компрессорного оборудования;</text:span></text:span></text:p>
        </text:list-item>
        <text:list-item>
          <text:p text:style-name="P49"><text:span text:style-name="Основной_20_шрифт_20_абзаца"><text:span text:style-name="T2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41"><text:span text:style-name="Основной_20_шрифт_20_абзаца"><text:span text:style-name="T25">Вместе с тем, участник Конкурса может не обладать опытом поставки и, одновременно, опытом выполнения монтажных и пусконаладочных работ компрессорного оборудования, при этом ранее поставлять иное оборудование, </text:span></text:span><text:span text:style-name="Основной_20_шрифт_20_абзаца"><text:span text:style-name="T25">не требующее монтажа и пусконаладочных работ, или осуществлять поставки компрессорного оборудования в рамках исполнения договоров, не предусматривающих выполнение монтажных и пусконаладочных работ. При этом такое лицо вправе привлечь субподрядную организацию для выполнения определенной части работ по предмету закупки, например на осуществление монтажных работ оборудования.</text:span></text:span></text:p>
      <text:p text:style-name="P41"><text:span text:style-name="Основной_20_шрифт_20_абзаца"><text:span text:style-name="T25">Кроме того, учитывая требование пункта 1.4 Документации о проведении Конкурса только среди субъектов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оказания услуг.</text:span></text:span></text:p>
      <text:p text:style-name="P41"><text:span text:style-name="Основной_20_шрифт_20_абзаца"><text:span text:style-name="T25">Учитывая изложенное, </text:span></text:span><text:span text:style-name="Основной_20_шрифт_20_абзаца"><text:span text:style-name="T39">отсутствие у участника Конкурса опыта </text:span></text:span><text:span text:style-name="Основной_20_шрифт_20_абзаца"><text:span text:style-name="T29">поставки и выполнения монтажных и пусконаладочным работам компрессорного оборудования</text:span></text:span><text:span text:style-name="Основной_20_шрифт_20_абзаца"><text:span text:style-name="T39">, а также подтверждающих документов в соответствии с <text:s text:c="14"/>п</text:span></text:span><text:span text:style-name="Основной_20_шрифт_20_абзаца"><text:span text:style-name="T47">унктом 2.1 Документации</text:span></text:span><text:span text:style-name="Основной_20_шрифт_20_абзаца"><text:span text:style-name="T39">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42"><text:span text:style-name="Основной_20_шрифт_20_абзаца"><text:span text:style-name="T49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list xml:id="list7958078350570089820" text:style-name="L4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о подтверждении в составе заявки на участие в Конкурсе наличия права поставки оборудования по предмету </text:span></text:span><text:soft-page-break/><text:span text:style-name="Основной_20_шрифт_20_абзаца"><text:span text:style-name="T24">Конкурса</text:span></text:span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9">Пунктом 2.2 Документации установлено, что участник Конкурса должен являться производителем либо обладать правом поставки компрессорного оборудования (указанного в приложении № 2 к конкурсной документации) (далее – товар), предоставленным производителем. 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list xml:id="list8561322633190813675" text:style-name="L5">
        <text:list-item>
          <text:p text:style-name="P51"><text:span text:style-name="Основной_20_шрифт_20_абзаца"><text:span text:style-name="T29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43">или</text:p>
      <text:list xml:id="list37749129" text:continue-numbering="true" text:style-name="L5">
        <text:list-item>
          <text:p text:style-name="P52">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43">или</text:p>
      <text:list xml:id="list37738454" text:continue-numbering="true" text:style-name="L5">
        <text:list-item>
          <text:p text:style-name="P53"><text:span text:style-name="T73">договор с дилером/поставщиком или иной документ, выданный участнику дилером/поставщиком, с приложением копии договора с приложением </text:span>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42"><text:span text:style-name="Основной_20_шрифт_20_абзаца"><text:span text:style-name="T39">Вместе с тем, участник Конкурса может не являться производителем товара 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5"><text:span text:style-name="Основной_20_шрифт_20_абзаца"><text:span text:style-name="T51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42"><text:span text:style-name="Основной_20_шрифт_20_абзаца"><text:span text:style-name="T25">Кроме того, учитывая требование пункта 1.4 Документации о проведении Конкурса только среди субъектов СМП, Заказчиком ограничена возможность участия в Конкурсе вновь созданных субъектов СМП и не обладающих вышеуказанным правом поставки оборудования.</text:span></text:span></text:p>
      <text:p text:style-name="P42"><text:span text:style-name="Основной_20_шрифт_20_абзаца"><text:span text:style-name="T49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</text:span></text:span><text:soft-page-break/><text:span text:style-name="Основной_20_шрифт_20_абзаца"><text:span text:style-name="T49">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52">Также, руководствуясь частью 17 статьи 18.1 Закона о защите конкуренции, Решением ФАС России от 29.01.2018 № 223ФЗ-51/18 Комиссией ФАС России в действиях Заказчика установлены нарушения част</text:span></text:span><text:span text:style-name="Основной_20_шрифт_20_абзаца"><text:span text:style-name="T42">и 1 статьи 2</text:span></text:span><text:span text:style-name="Основной_20_шрифт_20_абзаца"><text:span text:style-name="T52"> Закона о закупках, выразившееся в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Конкурса, неправомерных положений Документации о праве Заказчика осуществлять выездные проверки и дозапрос информации в отношении участников Конкурса, неправомерного требования Документации об отсутствии у участника Конкурса налоговой задолженности.</text:span></text:span></text:p>
      <text:p text:style-name="P27"><text:span text:style-name="Основной_20_шрифт_20_абзаца"><text:span text:style-name="T1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14"/></text:span></text:p>
      <text:p text:style-name="P37"><text:span text:style-name="Основной_20_шрифт_20_абзаца"><text:span text:style-name="T2">Р Е Ш И Л А:</text:span></text:span></text:p>
      <text:p text:style-name="P37"><text:span text:style-name="Основной_20_шрифт_20_абзаца"><text:span text:style-name="T2"/></text:span></text:p>
      <text:list xml:id="list2986741551867513616" text:style-name="L6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3"><text:s/>Признать жалобу ООО «Транспортные Системы и Технологии» (</text:span></text:span><text:span text:style-name="Основной_20_шрифт_20_абзаца"><text:span text:style-name="T46">ИНН: 7720803068, ОГРН: 1147746078248</text:span></text:span><text:span text:style-name="Основной_20_шрифт_20_абзаца"><text:span text:style-name="T23">) от 19.01.2018 № 31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<text:s/>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70012) обоснованной в части неправомерных требований Документации о подтверждении наличия опыта и права поставки оборудования по предмету Конкурса.</text:span></text:span></text:p>
                </text:list-item>
                <text:list-item>
                  <text:p text:style-name="P54"><text:span text:style-name="Основной_20_шрифт_20_абзаца"><text:span text:style-name="T41">Признать в действиях ОАО «РЖД» нарушение </text:span></text:span><text:span text:style-name="Основной_20_шрифт_20_абзаца"><text:span text:style-name="T43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50">В связи с тем, что по выявленным нарушениям выдано предписание от 29.01.2018 № 223ФЗ-51/18, по данному делу предписание не выдавать</text:span></text:span><text:span text:style-name="Основной_20_шрифт_20_абзаца"><text:span text:style-name="T52"> </text:span></text:span><text:span text:style-name="Основной_20_шрифт_20_абзаца"><text:span text:style-name="T40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38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9F617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206(1) </text:p></draw:text-box></draw:frame><draw:frame draw:style-name="Mfr2" draw:name="SpdBarcode" text:anchor-type="paragraph" svg:x="0cm" svg:width="3.6cm" svg:height="0.78cm" draw:z-index="6"><draw:image xlink:href="Pictures/10000201000000780000001AC9F617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44:07.63</meta:creation-date>
    <meta:generator>OpenOffice.org/3.4.1$Win32 OpenOffice.org_project/341m1$Build-9593</meta:generator>
    <dc:date>2018-02-01T17:55:24.19</dc:date>
    <meta:print-date>2018-02-01T17:03:49.63</meta:print-date>
    <meta:document-statistic meta:table-count="0" meta:image-count="1" meta:object-count="0" meta:page-count="6" meta:paragraph-count="61" meta:word-count="1785" meta:character-count="14125"/>
    <meta:user-defined meta:name="Поле 1"/>
    <meta:user-defined meta:name="Поле 2"/>
    <meta:user-defined meta:name="Поле 3"/>
    <meta:user-defined meta:name="Поле 4"/>
  </office:meta>
</office:document-meta>
</file>