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F4D1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805cm" fo:margin-left="9.218cm" fo:margin-right="-0.023cm" style:page-number="auto" table:align="margins"/>
    </style:style>
    <style:style style:name="Таблица1.A" style:family="table-column">
      <style:table-column-properties style:column-width="7.805cm" style:rel-column-width="65535*"/>
    </style:style>
    <style:style style:name="Таблица1.1" style:family="table-row">
      <style:table-row-properties style:min-row-height="5.265cm"/>
    </style:style>
    <style:style style:name="Таблица1.A1" style:family="table-cell">
      <style:table-cell-properties fo:padding="0.097cm" fo:border="0.002cm solid #ffffff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20%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2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25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line-height="125%" fo:text-indent="0cm" style:auto-text-indent="false"/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top="0cm" fo:margin-bottom="0cm" fo:line-height="125%" fo:text-align="center" style:justify-single-word="false"/>
    </style:style>
    <style:style style:name="P14" style:family="paragraph" style:parent-style-name="Standard" style:master-page-name="First_20_Page">
      <style:paragraph-properties fo:line-height="125%" style:page-number="auto"/>
      <style:text-properties style:font-name="Times New Roman1" fo:font-size="14pt" fo:font-style="normal" style:font-style-asian="normal" style:font-style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fo:font-size="14pt" fo:font-style="normal" fo:background-color="#ffffff" style:font-style-asian="normal" style:font-style-complex="normal"/>
    </style:style>
    <style:style style:name="T4" style:family="text">
      <style:text-properties fo:color="#000000" style:font-name="Times New Roman1" fo:font-size="14pt" fo:font-style="normal" style:font-style-asian="normal" style:font-style-complex="normal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fo:font-size="14pt" fo:font-style="normal" fo:background-color="#ffffff" style:font-style-asian="normal" style:font-style-complex="normal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font-style="normal" style:font-style-asian="normal" style:font-style-complex="normal"/>
    </style:style>
    <style:style style:name="T9" style:family="text">
      <style:text-properties style:font-name="Times New Roman1" fo:font-size="14pt" fo:font-style="normal" fo:background-color="#ffffff" style:font-style-asian="normal" style:font-style-complex="normal"/>
    </style:style>
    <style:style style:name="T10" style:family="text">
      <style:text-properties style:font-name="Times New Roman" fo:font-size="14pt" fo:font-style="normal" style:font-style-asian="normal" style:font-style-complex="normal"/>
    </style:style>
    <style:style style:name="T11" style:family="text">
      <style:text-properties style:font-name="Times New Roman" fo:font-size="14pt" fo:font-style="normal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da967f-a018-427c-8c22-71d1c161a861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3"><text:span text:style-name="T7">Решение</text:span></text:p>
      <text:p text:style-name="P5">по результатам рассмотрения ходатайства</text:p>
      <text:p text:style-name="P8"> </text:p>
      <text:p text:style-name="P11"><text:span text:style-name="T1"><text:tab/></text:span><text:span text:style-name="T2"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3">публичного акционерного общества «Высочайший» </text:span><text:span text:style-name="T5">(место нахождения:</text:span><text:span text:style-name="T2"> </text:span><text:span text:style-name="T4">ул. Березовая, д. 17, г. Бодайбо, <text:s/>Иркутская обл., 666902</text:span><text:span text:style-name="T5">; основной вид деятельности - </text:span><text:span text:style-name="T8">добыча руд и песков драгоценных металлов (золота, серебра и металлов платиновой группы</text:span><text:span text:style-name="T5">) о приобретении </text:span><text:span text:style-name="T6">доли в размере 100% уставного капитала </text:span><text:span text:style-name="T5">зарегистрированного на территории Российской Федерации </text:span><text:span text:style-name="T6">общества с ограниченной ответственностью «УралПлатина Холдинг» </text:span><text:span text:style-name="T5">(место нахождения: </text:span><text:span text:style-name="T8">ул. Вулканная, д. 49, г. Петропавловск-Камчатский, Камчатский край, 683023</text:span><text:span text:style-name="T5">; основной вид деятельности - </text:span><text:span text:style-name="T8">деятельность холдинговых компаний</text:span><text:span text:style-name="T5">) и</text:span><text:span text:style-name="T10"> прав, позволяющих определять условия осуществления предпринимательской деятельности</text:span><text:span text:style-name="T11"> </text:span><text:span text:style-name="T10">зарегистрированным на территории Российской Федерации </text:span><text:span text:style-name="T11">акционерным обществом «Корякгеолдобыча» (место нахождения ул. Вулка</text:span><text:span text:style-name="T9">нная, д. 49, г. Петропавловск-Камчатский, Камчатский край, 683023</text:span><text:span text:style-name="T6">; основной вид деятельности - </text:span><text:span text:style-name="T9">добыча руд и песков драгоценных металлов (золота, серебра и </text:span><text:span text:style-name="T9">металлов платиновой группы</text:span><text:span text:style-name="T6">)</text:span><text:span text:style-name="T5">, поданное 2</text:span><text:span text:style-name="T6">9.12.2017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<text:tab/>Руководствуясь пунктом 1 части 2 статьи 33 Закона о защите <text:soft-page-break/>конкуренции, ФАС России приняла решение об удовлетворении данного ходатайства.</text:p>
      <text:p text:style-name="P9"> </text:p>
      <text:p text:style-name="P9"> </text:p>
      <text:p text:style-name="P7">А.Ю. Цариковский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F4D1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2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1769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8-1769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1769(6) </text:p>
      </draw:text-box>
     </draw:frame><draw:frame draw:style-name="Mfr2" draw:name="SpdBarcode" text:anchor-type="paragraph" svg:x="0cm" svg:width="3.6cm" svg:height="0.78cm" draw:z-index="3"><draw:image xlink:href="Pictures/10000201000000780000001A6BF4D19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2T09:15:08.75</meta:creation-date>
    <meta:generator>OpenOffice.org/3.3$Win32 OpenOffice.org_project/330m20$Build-9567</meta:generator>
    <dc:date>2018-02-01T19:09:30.53</dc:date>
    <meta:editing-duration>PT43S</meta:editing-duration>
    <meta:editing-cycles>1</meta:editing-cycles>
    <meta:document-statistic meta:table-count="1" meta:image-count="1" meta:object-count="0" meta:page-count="2" meta:paragraph-count="12" meta:word-count="188" meta:character-count="1541"/>
    <meta:user-defined meta:name="Поле 1"/>
    <meta:user-defined meta:name="Поле 2"/>
    <meta:user-defined meta:name="Поле 3"/>
    <meta:user-defined meta:name="Поле 4"/>
  </office:meta>
</office:document-meta>
</file>