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94EA0C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несении изменений в решение ФАС России от 07.09.2017 № СП/61878/17 (на основании ходатайства органа регулирования)" text:name="Annotation"/>
        <text:user-field-decl office:value-type="string" office:string-value="С.А. Пузыревский" text:name="PredsedatelIOF"/>
        <text:user-field-decl office:value-type="string" office:string-value="8(499)755-23-23 вн.088-295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edeafacb-1abc-47a7-980c-9341109a478c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3"/>
      <text:p text:style-name="P5">Решение о внесении изменений в решение ФАС России от 07.09.2017 <text:s text:c="18"/>№ СП/61878/17 о частичном удовлетворении требований, указанных в заявлении АО «Мурманская областная электросетевая компания» о досудебном рассмотрении спора, связанного с установлением и применением цен (тарифов) в сфере электроэнергетики, с Комитетом по тарифному регулированию Мурманской области (рег. № 16452/17 от 03.02.2017)</text:p>
      <text:p text:style-name="P5"/>
      <text:p text:style-name="P10">В соответствии с постановлением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, Положением о Федеральной антимонопольной службе, утвержденным постановлением Правительства Российской Федерации от 30.06.2004 № 331, рассмотрев обращение Комитета по тарифному регулированию Мурманской области (исх. от 23.01.2018 № 06-03/137-ВГ, рег. № 10425-ЭП/18 от 24.01.2018), в котором Комитет просит продлить исполнение абзаца 3 пункта 3 решения ФАС России от 07.09.2017 № СП/61878/17 на основании<text:span text:style-name="T1"> представления АО «МОЭСК» в адрес Комитета недостоверной информации об объемах потерь за 2015 год</text:span> и недостоверной информации об урегулировании разногласий с гарантирующим поставщиком, в связи с чем постановлением Комитета от 19.12.2017 по делу об административном правонарушении АО «МОЭСК» привлечено к административной ответственности, а также на основании информации, поступившей в Комитет от <text:soft-page-break/>гарантирующего поставщика АО «АтомЭнергоСбыт», о имеющемся намерении у сторон об урегулировании разногласий в течение 2018 года, что изложено в совместном Протоколе от 04.09.2017 и Соглашении от 30.11.2017, принято решение:</text:p>
      <text:p text:style-name="P10">внести изменение в решение ФАС России от 07.09.2017 № СП/61878/17:</text:p>
      <text:p text:style-name="P10">в пункте 4 указанного решения «2018 год» заменить на «2018-2019 годы». <text:s text:c="4"/></text:p>
      <text:p text:style-name="P11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3" draw:name="Графический объект5" text:anchor-type="paragraph" svg:x="0.101cm" svg:y="0.111cm" svg:width="3.2cm" svg:height="1.341cm" draw:z-index="0"><draw:image xlink:href="Pictures/10000000000000A00000004CC827F3C8.jpg" xlink:type="simple" xlink:show="embed" xlink:actuate="onLoad"/>
        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4"/>
            <text:p text:style-name="P4"/>
            <text:p text:style-name="P4"><text:user-field-get text:name="PredsedatelIOF">С.А. Пузыревский</text:user-field-get></text:p>
          </table:table-cell>
        </table:table-row>
      </table:table>
      <text:p text:style-name="P9"><text:tab/></text:p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EA0C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94EA0CED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01T19:11:02.18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2" meta:object-count="0" meta:page-count="2" meta:paragraph-count="10" meta:word-count="235" meta:character-count="1845"/>
    <meta:user-defined meta:name="Поле 1"/>
    <meta:user-defined meta:name="Поле 2"/>
    <meta:user-defined meta:name="Поле 3"/>
    <meta:user-defined meta:name="Поле 4"/>
  </office:meta>
</office:document-meta>
</file>