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619A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NewRomanPSMT" fo:font-size="7pt" fo:background-color="#ffffff" style:font-name-asian="TimesNewRomanPSMT" style:font-size-asian="7pt" style:font-name-complex="TimesNewRomanPSMT" style:font-size-complex="7pt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style:line-height-at-least="0.06cm" fo:text-indent="1.251cm" style:auto-text-indent="false"/>
      <style:text-properties style:font-name="Times New Roman1" fo:font-size="6pt" fo:background-color="#ffffff" style:font-size-asian="6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ОО &quot;Карелводоканал&quot; о разногласиях к Государственному комитету Республики Карелия по ценам и тарифам (исх. от 18.12.2017 №1/ф, вх от 28.12.2017 № 200482/17, вх. от 25.01.2018 № 11142/18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2cce49b8-0162-44df-b2f1-ad154b25469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4"/>
      <text:p text:style-name="P6"/>
      <text:p text:style-name="P5">УВЕДОМЛЕНИЕ </text:p>
      <text:p text:style-name="P11"/>
      <text:p text:style-name="P9"><text:span text:style-name="T1">Настоящим Федеральная антимонопольная служба извещает, что на основании части 3 статьи 4 Федерального закона Российской Федерации от 07.12.2011 <text:s text:c="27"/>№ 416-ФЗ «О водоснабжении и водоотведении», с учётом представления </text:span><text:span text:style-name="T3">ООО «Карелводоканал» </text:span><text:span text:style-name="T5">(далее – Заявитель, регулируемая организация) </text:span><text:span text:style-name="T1">письмом исх. от 22.01.2018 </text:span><text:span text:style-name="T2">№ 2-Ф </text:span><text:span text:style-name="T1">(вх. от 25.01.2018 рег. № 11142/18) документов, в которых устранены несоответствия требованиям, установленным Правилами</text:span> <text:span text:style-name="T5">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</text:span><text:span text:style-name="T1">, </text:span><text:span text:style-name="T5">представленное заявление о разногласиях </text:span><text:span text:style-name="T3">ООО «Карелводоканал» к</text:span><text:span text:style-name="T5"> </text:span><text:span text:style-name="T4">Государственному комитету Республики Карелия по ценам и тарифам</text:span> <text:span text:style-name="T4">(исх. от 18.12.2017 № 1/ф, от 22.01.2018 <text:s text:c="16"/>№ 3-Ф, вх. от 28.12.2017 № 200482/17)</text:span><text:span text:style-name="T5"> принято к рассмотрению.</text:span></text:p>
      <text:p text:style-name="P10">Во всех направляемых в ФАС России документах по разногласиям обязательна ссылка на вышеуказанные регистрационные номера заявления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4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619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8306(1) </text:p>
      </draw:text-box>
     </draw:frame><draw:frame draw:style-name="Mfr2" draw:name="SpdBarcode" text:anchor-type="paragraph" svg:x="0cm" svg:width="3.6cm" svg:height="0.78cm" draw:z-index="1"><draw:image xlink:href="Pictures/10000201000000780000001A66619AB9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01T19:27:58.67</dc:date>
    <meta:editing-duration>PT20M26S</meta:editing-duration>
    <meta:editing-cycles>4</meta:editing-cycles>
    <meta:generator>OpenOffice.org/3.3$Win32 OpenOffice.org_project/330m20$Build-9567</meta:generator>
    <meta:document-statistic meta:table-count="2" meta:image-count="1" meta:object-count="0" meta:page-count="1" meta:paragraph-count="7" meta:word-count="137" meta:character-count="1173"/>
    <meta:user-defined meta:name="Поле 1"/>
    <meta:user-defined meta:name="Поле 2"/>
    <meta:user-defined meta:name="Поле 3"/>
    <meta:user-defined meta:name="Поле 4"/>
  </office:meta>
</office:document-meta>
</file>