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331C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fo:font-variant="normal" fo:text-transform="none" fo:color="#000000" style:font-name="Times New Roman" fo:font-size="13.5pt" fo:letter-spacing="normal" fo:font-style="normal" fo:font-weight="normal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6" style:family="paragraph" style:parent-style-name="Standard">
      <style:paragraph-properties fo:margin-left="8.996cm" fo:margin-right="0cm" fo:text-align="justify" style:justify-single-word="false" fo:text-indent="0cm" style:auto-text-indent="false" style:text-autospace="none"/>
      <style:text-properties style:font-name="Times New Roman" fo:font-size="13.5pt" fo:language="ru" fo:country="RU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P7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3.5pt" fo:language="en" fo:country="US" style:font-size-asian="13.5pt" style:font-size-complex="13.5pt"/>
    </style:style>
    <style:style style:name="P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5" style:family="paragraph" style:parent-style-name="Text_20_body"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text-properties style:font-name="Times New Roman" fo:font-size="13.5pt" fo:font-weight="bold" style:font-size-asian="13.5pt" style:font-size-complex="13.5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9" style:family="paragraph" style:parent-style-name="Text_20_body">
      <style:paragraph-properties fo:line-height="115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15%" fo:text-align="justify" style:justify-single-word="false"/>
      <style:text-properties fo:font-size="8pt" style:font-size-asian="8pt" style:font-name-complex="Times New Roman" style:font-size-complex="8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4.995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88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.088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0pt" style:font-size-asian="14pt" style:font-size-complex="14pt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3.5pt" fo:font-weight="bold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language="en" fo:country="US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3.5pt" fo:language="en" fo:country="US" style:font-size-asian="13.5pt" style:font-size-complex="13.5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T1" style:family="text">
      <style:text-properties style:font-name="serif" fo:font-size="8pt" style:font-size-asian="8pt" style:font-name-complex="Times New Roman" style:font-size-complex="8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 fo:font-size="13.5pt" style:font-size-asian="13.5pt" style:font-size-complex="13.5pt"/>
    </style:style>
    <style:style style:name="T9" style:family="text">
      <style:text-properties style:font-name="Times New Roman" fo:font-size="13.5pt" fo:font-weight="bold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a4a05e-e4f5-42b6-9aeb-0074bfc8422e" text:name="BossProviderVariable"/>
      </text:user-field-decls>
      <text:p text:style-name="P31">О П Р Е Д Е Л Е Н И Е</text:p>
      <text:p text:style-name="P16">об отложении рассмотрения дела № 1-14-<text:span text:style-name="T2">200</text:span>/00-08-17 о нарушении антимонопольного законодательства к рассмотрению</text:p>
      <text:p text:style-name="P16"/>
      <text:p text:style-name="P15"><text:span text:style-name="T4">«</text:span><text:span text:style-name="T2">22»</text:span> январ<text:span text:style-name="T4">я</text:span> 2018 г.<text:tab/><text:tab/><text:tab/><text:tab/><text:tab/><text:tab/><text:tab/> <text:tab/> <text:s text:c="9"/>г. Москва</text:p>
      <text:p text:style-name="P15"/>
      <text:p text:style-name="P20">Комиссия Федеральной антимонопольной службы по рассмотрению дела о нарушении антимонопольного законодательства в составе:</text:p>
      <text:p text:style-name="P13">председатель Комиссии:</text:p>
      <text:p text:style-name="P20"><text:span text:style-name="T2">&lt;...&gt;</text:span>,</text:p>
      <text:p text:style-name="P13"><text:tab/>рассмотрев дело № 1-14-200/00-08-17 о нарушении <text:span text:style-name="T5">ООО «ПК «Техинком-Центр» </text:span><text:span text:style-name="T3">(Площадь Гагарина, д. 1, г. Тверь, 170100)</text:span> статьи 14.5 Федерального закона от 26.07.2006 № 135-ФЗ «О защите конкуренции» (далее – Закон «О защите конкуренции»),</text:p>
      <text:p text:style-name="P25"> </text:p>
      <text:p text:style-name="P14">УСТАНОВИЛА:</text:p>
      <text:p text:style-name="P25"> </text:p>
      <text:p text:style-name="P26">В ходе рассмотрения дела № 1-14-200/00-08-17 о нарушении антимонопольного законодательства представителями АО «Высоковский механический завод» было заявлено ходатайство о необходимости привлечения в качестве заинтересованного лица Министерство обороны Российской Федерации<text:span text:style-name="T4">.</text:span></text:p>
      <text:p text:style-name="P26">Комиссия ФАС России в целях всестороннего и полного рассмотрения дела № 1-14-200/00-08-17 о нарушении антимонопольного законодательства сочла необходимым привлечь в качестве заинтересованного лица Министерство обороны Российской Федерации<text:span text:style-name="T4">.</text:span></text:p>
      <text:p text:style-name="P26">Учитывая изложенное и на основании частей 1 и 5 статьи 47 Закона о защите конкуренции, Комиссия</text:p>
      <text:p text:style-name="P18">О П Р Е Д Е Л И Л А:</text:p>
      <text:p text:style-name="P28"><text:tab/>1.Отложить рассмотрение дела № 1-14-200/00-08-17 о нарушении антимонопольного законодательства.</text:p>
      <text:p text:style-name="P29"><text:span text:style-name="T8"><text:tab/>2.Назначить рассмотрение дела № 1-14-200/00-08-17 о нарушении антимонопольного законодательства </text:span><text:span text:style-name="T9">на 19 февраля 2018 года в 15 часов 00 минут</text:span><text:span text:style-name="T8"> по адресу: г. Москва, Садовая Кудринская ул., д. 11, 1 этаж, ауд. 140.</text:span></text:p>
      <text:p text:style-name="P28"><text:tab/>3.Привлечь Министерство обороны Российской Федерации к рассмотрению дела № 1-14-200/00-08-17 о нарушении антимонопольного законодательства в качестве заинтересованного лица.</text:p>
      <text:list xml:id="list39565549" text:style-name="L1">
        <text:list-item>
          <text:list>
            <text:list-item>
              <text:list>
                <text:list-header>
                  <text:p text:style-name="P30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331C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6431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6431(5) </text:p>
      </draw:text-box>
     </draw:frame><draw:frame draw:style-name="Mfr2" draw:name="SpdBarcode" text:anchor-type="paragraph" svg:x="0cm" svg:width="3.6cm" svg:height="0.78cm" draw:z-index="1"><draw:image xlink:href="Pictures/10000201000000780000001AF7331C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09:58:42.23</meta:creation-date>
    <meta:generator>OpenOffice.org/3.3$Win32 OpenOffice.org_project/330m20$Build-9567</meta:generator>
    <dc:date>2018-02-01T19:37:04.63</dc:date>
    <meta:editing-duration>PT7M43S</meta:editing-duration>
    <meta:editing-cycles>2</meta:editing-cycles>
    <meta:print-date>2018-01-25T15:36:10.50</meta:print-date>
    <meta:document-statistic meta:table-count="0" meta:image-count="1" meta:object-count="0" meta:page-count="1" meta:paragraph-count="20" meta:word-count="223" meta:character-count="1710"/>
    <meta:user-defined meta:name="Поле 1"/>
    <meta:user-defined meta:name="Поле 2"/>
    <meta:user-defined meta:name="Поле 3"/>
    <meta:user-defined meta:name="Поле 4"/>
  </office:meta>
</office:document-meta>
</file>