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4EC3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en" fo:country="US" style:text-underline-style="none" fo:background-color="#ffffff"/>
    </style:style>
    <style:style style:name="T1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background-color="#ffffff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7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0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115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116" style:family="text">
      <style:text-properties style:font-name="serif"/>
    </style:style>
    <style:style style:name="T117" style:family="text">
      <style:text-properties style:font-name="serif" fo:language="ru" fo:country="RU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font-name="Times New Roman" fo:font-size="14pt" style:font-size-asian="14pt" style:font-size-complex="14pt"/>
    </style:style>
    <style:style style:name="T1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2" style:family="text">
      <style:text-properties style:font-name="Times New Roman" fo:font-size="14pt" fo:language="en" fo:country="US" style:font-size-asian="14pt" style:font-size-complex="14pt"/>
    </style:style>
    <style:style style:name="T123" style:family="text">
      <style:text-properties style:font-name="Times New Roman" fo:language="ru" fo:country="RU" style:text-underline-style="none"/>
    </style:style>
    <style:style style:name="T124" style:family="text">
      <style:text-properties style:font-name-asian="Times New Roman CYR" style:font-name-complex="Times New Roman CYR"/>
    </style:style>
    <style:style style:name="T125" style:family="text">
      <style:text-properties fo:font-weight="bold"/>
    </style:style>
    <style:style style:name="T1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c4683-0c86-4d93-9fdb-52f839e6e966" text:name="BossProviderVariable"/>
      </text:user-field-decls>
      <text:p text:style-name="P48"><text:span text:style-name="T125"><text:s text:c="7"/>ПОСТАНОВЛЕНИЕ </text:span></text:p>
      <text:p text:style-name="P4">о <text:span text:style-name="T116">прекращении производства по дел</text:span><text:span text:style-name="T117">у</text:span><text:span text:style-name="T116"> об административном правонарушении</text:span></text:p>
      <text:p text:style-name="P3"><text:span text:style-name="Основной_20_шрифт_20_абзаца"><text:span text:style-name="T51">№ </text:span></text:span><text:span text:style-name="Основной_20_шрифт_20_абзаца"><text:span text:style-name="T52"><text:s/>223ФЗ-174/17/АК1209-17</text:span></text:span></text:p>
      <text:p text:style-name="P9"/>
      <text:p text:style-name="P10"><text:span text:style-name="T118">«19» января 2018</text:span><text:tab/><text:tab/> <text:s text:c="7"/><text:tab/><text:tab/><text:tab/><text:tab/><text:tab/> <text:s text:c="33"/>Москва</text:p>
      <text:p text:style-name="P10"/>
      <text:p text:style-name="P12"><text:span text:style-name="T119"><text:tab/></text:span><text:span text:style-name="T42">Я, </text:span><text:span text:style-name="T122">&lt;...&gt;</text:span><text:span text:style-name="T121">,</text:span><text:span text:style-name="T120"> </text:span><text:span text:style-name="T42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11.12.2017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9"> <text:s/>223ФЗ-174/17/АК1209-17</text:span></text:span><text:span text:style-name="Основной_20_шрифт_20_абзаца"><text:span text:style-name="T18"> </text:span></text:span><text:span text:style-name="Основной_20_шрифт_20_абзаца"><text:span text:style-name="T77">в отношении</text:span></text:span><text:span text:style-name="Основной_20_шрифт_20_абзаца"><text:span text:style-name="T101"> </text:span></text:span><text:span text:style-name="Основной_20_шрифт_20_абзаца"><text:span text:style-name="T90">&lt;...&gt;</text:span></text:span><text:span text:style-name="Основной_20_шрифт_20_абзаца"><text:span text:style-name="T80">,</text:span></text:span><text:span text:style-name="T31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42">,</text:span></text:p>
      <text:p text:style-name="P10"/>
      <text:p text:style-name="P11">УСТАНОВИЛА:</text:p>
      <text:p text:style-name="P11"/>
      <text:p text:style-name="P6"><text:span text:style-name="Основной_20_шрифт_20_абзаца"><text:span text:style-name="T46"><text:tab/>ФГУП «Почта России»</text:span></text:span><text:span text:style-name="Основной_20_шрифт_20_абзаца"><text:span text:style-name="T39"> (ИНН 7724261610, КПП 772401001, ОГРН 1037724007276) (далее - Заказчик) проведен открытый конкурс в электронной форме </text:span></text:span><text:span text:style-name="Основной_20_шрифт_20_абзаца"><text:span text:style-name="T47">на право заключения договора на поставку специализированной </text:span></text:span><text:span text:style-name="Основной_20_шрифт_20_абзаца"><text:span text:style-name="T47">почтовой мебели для отделений почтовой связи (извещение № 31604620353) (далее — Конкурс).</text:span></text:span></text:p>
      <text:p text:style-name="P13"><text:span text:style-name="Основной_20_шрифт_20_абзаца"><text:span text:style-name="T55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Аналогичный принцип закупочной деятельности Заказчика предусмотрен 2.3.2 Положения о закупке.</text:p>
      <text:p text:style-name="P40"><text:span text:style-name="Основной_20_шрифт_20_абзаца"><text:span text:style-name="T107">Частью 6 статьи 3 Закона о закупках </text:span></text:span><text:span text:style-name="Основной_20_шрифт_20_абзаца"><text:span text:style-name="T108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5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7">В соответствии с пунктом 8.1 документации о Закупке, оценка заявок </text:span></text:span><text:soft-page-break/><text:span text:style-name="Основной_20_шрифт_20_абзаца"><text:span text:style-name="T27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2"><text:span text:style-name="Основной_20_шрифт_20_абзаца"><text:span text:style-name="T27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22"><text:span text:style-name="Основной_20_шрифт_20_абзаца"><text:span text:style-name="T67"><text:tab/>Протоколом</text:span></text:span><text:span text:style-name="T36"> </text:span><text:span text:style-name="T37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5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99"> </text:span></text:span><text:span text:style-name="Основной_20_шрифт_20_абзаца"><text:span text:style-name="T65">№ 31604620353</text:span></text:span><text:span text:style-name="T37"> от 13.02.2017 </text:span><text:span text:style-name="Основной_20_шрифт_20_абзаца"><text:span text:style-name="T68">ООО «Самкор», ООО «Межрегиональный специализированный почтовый центр» </text:span></text:span><text:span text:style-name="Основной_20_шрифт_20_абзаца"><text:span text:style-name="T104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7"><text:s text:c="2"/></text:span></text:p>
      <text:p text:style-name="P23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3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15"><text:span text:style-name="Основной_20_шрифт_20_абзаца"><text:span text:style-name="T109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102">учитывая природу договора поставки,</text:span></text:span><text:span text:style-name="Основной_20_шрифт_20_абзаца"><text:span text:style-name="T109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40">иных</text:span></text:span><text:span text:style-name="Основной_20_шрифт_20_абзаца"><text:span text:style-name="T109"> целях. </text:span></text:span></text:p>
      <text:p text:style-name="P43"><text:span text:style-name="Основной_20_шрифт_20_абзаца"><text:span text:style-name="T10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4"><text:span text:style-name="Основной_20_шрифт_20_абзаца"><text:span text:style-name="T106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8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31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32"><text:soft-page-break/><text:span text:style-name="Основной_20_шрифт_20_абзаца"><text:span text:style-name="T102">Следовательно, наличие у участников закупки </text:span></text:span><text:span text:style-name="Основной_20_шрифт_20_абзаца"><text:span text:style-name="T87">опыта исполнения двух договоров на поставки одноименных товаров</text:span></text:span><text:span text:style-name="Основной_20_шрифт_20_абзаца"><text:span text:style-name="T60"> не может являться критерием допуска к участию в закупке.</text:span></text:span></text:p>
      <text:p text:style-name="P30"><text:span text:style-name="Основной_20_шрифт_20_абзаца"><text:span text:style-name="T100"><text:tab/><text:tab/> Таким образом, установление Заказчиком вышеуказанных требований </text:span></text:span><text:span text:style-name="Основной_20_шрифт_20_абзаца"><text:span text:style-name="T49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0"> нарушает часть 1 статьи 2, часть 6 статьи 3 Закона о закупках.</text:span></text:span></text:p>
      <text:p text:style-name="P13"><text:span text:style-name="Основной_20_шрифт_20_абзаца"><text:span text:style-name="T62"><text:tab/>Согласно части 8 статьи 7.32.3 КоАП, за</text:span></text:span><text:span text:style-name="Основной_20_шрифт_20_абзаца"><text:span text:style-name="T56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2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5"><text:span text:style-name="Основной_20_шрифт_20_абзаца"><text:span text:style-name="T112"><text:s/>Согласно материалам настоящего дела об административном правонарушении, членом закупочной комиссии ФГУП «Почта России» </text:span></text:span><text:span text:style-name="Основной_20_шрифт_20_абзаца"><text:span text:style-name="T113">&lt;...&gt;</text:span></text:span><text:span text:style-name="Основной_20_шрифт_20_абзаца"><text:span text:style-name="T112"> заявки ООО «Самкор», </text:span></text:span><text:span text:style-name="Основной_20_шрифт_20_абзаца"><text:span text:style-name="T110">ООО «Межрегиональный специализированный почтовый центр»</text:span></text:span><text:span text:style-name="Основной_20_шрифт_20_абзаца"><text:span text:style-name="T111"> не были допущены к участию в Конкурсе</text:span></text:span><text:span text:style-name="Основной_20_шрифт_20_абзаца"><text:span text:style-name="T105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29"><text:span text:style-name="Основной_20_шрифт_20_абзаца"><text:span text:style-name="T66"><text:tab/>Т</text:span></text:span><text:span text:style-name="Основной_20_шрифт_20_абзаца"><text:span text:style-name="T86">аким образом, в действиях члена</text:span></text:span><text:span text:style-name="Основной_20_шрифт_20_абзаца"><text:span text:style-name="T88"> закупочной комиссии ФГУП «Почта России» </text:span></text:span><text:span text:style-name="Основной_20_шрифт_20_абзаца"><text:span text:style-name="T71">&lt;...&gt;</text:span></text:span><text:span text:style-name="Основной_20_шрифт_20_абзаца"><text:span text:style-name="T88"> </text:span></text:span><text:span text:style-name="Основной_20_шрифт_20_абзаца"><text:span text:style-name="T89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8">. </text:span></text:span></text:p>
      <text:p text:style-name="P33"><text:span text:style-name="T20"><text:tab/>Место совершения а</text:span><text:span text:style-name="T15">дминистративного правонарушения: Москва, Варшавское ш</text:span><text:span text:style-name="Основной_20_шрифт_20_абзаца"><text:span text:style-name="T20">., д. 37.</text:span></text:span></text:p>
      <text:p text:style-name="P33"><text:span text:style-name="Основной_20_шрифт_20_абзаца"><text:span text:style-name="T69"><text:tab/>Время совершения административного правонарушения: 13.02.2017.</text:span></text:span></text:p>
      <text:p text:style-name="P34"><text:span text:style-name="T6"><text:tab/>Протокол по настоящему делу об административном правонарушении</text:span><text:span text:style-name="T32"> <text:s text:c="5"/>составлен 11.12.2017 </text:span><text:span text:style-name="T35">&lt;...&gt;</text:span><text:span text:style-name="T6"> с участием </text:span><text:span text:style-name="Основной_20_шрифт_20_абзаца"><text:span text:style-name="T81">&lt;...&gt;</text:span></text:span><text:span text:style-name="T6">. </text:span></text:p>
      <text:p text:style-name="P35"><text:tab/>Рассмотрение настоящего дела об административном правонарушении <text:s text:c="29"/>состоялось 19.01.2018<text:span text:style-name="T124"> с участием </text:span><text:span text:style-name="Основной_20_шрифт_20_абзаца"><text:span text:style-name="T115">&lt;...&gt;</text:span></text:span>. </text:p>
      <text:p text:style-name="P34"><text:span text:style-name="T21"><text:tab/></text:span><text:span text:style-name="Основной_20_шрифт_20_абзаца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79"> </text:span></text:span><text:span text:style-name="Основной_20_шрифт_20_абзаца"><text:span text:style-name="T82">&lt;...&gt;</text:span></text:span><text:span text:style-name="Основной_20_шрифт_20_абзаца"><text:span text:style-name="T25"> нарушения</text:span></text:span><text:span text:style-name="Основной_20_шрифт_20_абзаца"><text:span text:style-name="T61"> </text:span></text:span><text:span text:style-name="Основной_20_шрифт_20_абзаца"><text:span text:style-name="T59">части 1 статьи 2, части 6 статьи 3 Закона о закупках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6">нарушении предусмотренных </text:span></text:span><text:bookmark text:name="multiref1"/><text:span text:style-name="Q"><text:span text:style-name="T26">законодательством</text:span></text:span><text:span text:style-name="Основной_20_шрифт_20_абзаца"><text:span text:style-name="T2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4">.</text:span></text:span><text:span text:style-name="Основной_20_шрифт_20_абзаца"><text:span text:style-name="T23"><text:tab/></text:span></text:span></text:p>
      <text:p text:style-name="P21"><text:soft-page-break/><text:span text:style-name="T24"><text:tab/></text:span><text:span text:style-name="T16">Тем самым, </text:span><text:span text:style-name="T17">&lt;...&gt;</text:span><text:span text:style-name="T22"> </text:span><text:span text:style-name="T16">совершил административное правонарушение, ответственность за совершение которого предусмотрена частью 8 статьи 7.32.3 КоАП.<text:tab/></text:span><text:span text:style-name="T24"><text:tab/><text:tab/></text:span><text:span text:style-name="T16"><text:tab/><text:tab/></text:span><text:span text:style-name="T24"><text:tab/><text:tab/><text:tab/></text:span></text:p>
      <text:p text:style-name="P16"><text:span text:style-name="Основной_20_шрифт_20_абзаца"><text:span text:style-name="T76"><text:tab/></text:span></text:span><text:span text:style-name="T30">В ходе</text:span><text:span text:style-name="T123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1"> </text:span><text:span text:style-name="Основной_20_шрифт_20_абзаца"><text:span text:style-name="T98">&lt;...&gt;</text:span></text:span><text:span text:style-name="T30"> </text:span><text:span text:style-name="T123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6">Ранее к административной ответственности по однородным административным правонарушениям <text:span text:style-name="Основной_20_шрифт_20_абзаца"><text:span text:style-name="T98">&lt;...&gt;</text:span></text:span><text:span text:style-name="T38"> </text:span>не привлекался.</text:p>
      <text:p text:style-name="P4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>Руководствуясь статями 2.9, 29.9 КоАП,</text:p>
      <text:p text:style-name="P5"/>
      <text:p text:style-name="P5">ПОСТАНОВИЛА:</text:p>
      <text:list xml:id="list30772084" text:style-name="L1">
        <text:list-header>
          <text:p text:style-name="P49"/>
          <text:p text:style-name="P51"><text:span text:style-name="T120"><text:s/><text:tab/>1. Дело об административном правонарушении </text:span><text:span text:style-name="T8">№ 223ФЗ-174/17/АК1209-17</text:span><text:span text:style-name="T120">, возбужденное в отношении члена закупочной комиссии</text:span><text:span text:style-name="Основной_20_шрифт_20_абзаца"><text:span text:style-name="T63"> ФГУП «Почта России» </text:span></text:span><text:span text:style-name="Основной_20_шрифт_20_абзаца"><text:span text:style-name="T73">&lt;...&gt;</text:span></text:span><text:span text:style-name="T120"> прекратить на основании статьи 2.9 КоАП в связи с малозначительностью совершенного административного правонарушения.</text:span></text:p>
          <text:p text:style-name="P51"><text:span text:style-name="Основной_20_шрифт_20_абзаца"><text:span text:style-name="T74"><text:s/><text:tab/></text:span></text:span><text:span text:style-name="Основной_20_шрифт_20_абзаца"><text:span text:style-name="T95">2. Объявить</text:span></text:span><text:span text:style-name="Основной_20_шрифт_20_абзаца"><text:span text:style-name="T75"> члену закупочной комиссии</text:span></text:span><text:span text:style-name="Основной_20_шрифт_20_абзаца"><text:span text:style-name="T63"> ФГУП «Почта России» </text:span></text:span><text:span text:style-name="Основной_20_шрифт_20_абзаца"><text:span text:style-name="T91">&lt;...&gt;</text:span></text:span><text:span text:style-name="Основной_20_шрифт_20_абзаца"><text:span text:style-name="T96">,</text:span></text:span><text:span text:style-name="T120"> в соответствии со статьей 2.9 КоАП устное замечание. </text:span></text:p>
          <text:p text:style-name="P52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2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46"/>
      <text:p text:style-name="P5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44EC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0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07(3) </text:p>
      </draw:text-box>
     </draw:frame><draw:frame draw:style-name="Mfr2" draw:name="SpdBarcode" text:anchor-type="paragraph" svg:x="0cm" svg:width="3.6cm" svg:height="0.78cm" draw:z-index="4"><draw:image xlink:href="Pictures/10000201000000780000001AD44EC3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8:36:10.91</meta:creation-date>
    <meta:generator>OpenOffice.org/3.3$Win32 OpenOffice.org_project/330m20$Build-9567</meta:generator>
    <dc:date>2018-02-12T11:00:10.97</dc:date>
    <meta:document-statistic meta:table-count="0" meta:image-count="1" meta:object-count="0" meta:page-count="4" meta:paragraph-count="42" meta:word-count="1180" meta:character-count="9713"/>
    <meta:user-defined meta:name="Поле 1"/>
    <meta:user-defined meta:name="Поле 2"/>
    <meta:user-defined meta:name="Поле 3"/>
    <meta:user-defined meta:name="Поле 4"/>
  </office:meta>
</office:document-meta>
</file>