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C0B28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2519f6-3296-49de-989b-897ab3cff41d" text:name="BossProviderVariable"/>
      </text:user-field-decls>
      <text:p text:style-name="P15"><text:span text:style-name="T1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6"> </text:p>
      <text:p text:style-name="P5"> </text:p>
      <text:p text:style-name="P14">В связи с наличием в действиях ООО «Алкогольная Сибирская группа» (ИНН 5506207263, адрес: ул.7 0 лет Октября, д. 19, лит. А, эт. 15, г. Омск, 644074), выразившихся в проведении маркетинговой кампании «АСГ-Мотивация», <text:span text:style-name="T5">содержащей условия о стимулировании физических лиц — работников организации розничной торговли и предприятий общественного питания при условии обеспечения ими преимущественной реализации алкогольной продукции под брендами «Белая березка», «Пять озер», «Хаски», «Сиббиттер», «Тельняшка» по отношению к иной алкогольной продукции,</text:span> признаков нарушения антимонопольного законодательства, предусмотренного статьей 14.8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ООО «Алкогольная Сибирская группа» о необходимости прекращения указанных действий по проведению маркетинговой кампании «АСГ-Мотивация», содержащей указанные выше условия, путем направления уведомлений зарегистрированным Участникам данной программы о прекращении ее проведения на указанных условиях, прекращения выдачи любых вознаграждений участникам маркетинговой программы за: размещение продукции Группы «АСГ» на полке в определенном ассортименте, объеме и в приоритетном месте (акция на выкладку); стимулирование закупки продукции (закупочные акции), размещение брендированного оборудования в приоритетном месте (акция по размещению маркетингового оборудования в торговой точке), а также исключения сведений о данной маркетинговой программе с официального сайта ООО «Алкогольная Сибирская Группа» и других информационных <text:soft-page-break/>ресурсах сети Интернет, где ООО «Алкогольная Сибирская Группа» размещались такие сведения.</text:p>
      <text:p text:style-name="P13"><text:span text:style-name="T2">Настоящее предупреждение подлежит исполнению в течение 30 дней с момента его получения</text:span><text:span text:style-name="T1">.</text:span></text:p>
      <text:p text:style-name="P12">О выполнении предупреждения сообщить в ФАС России в течение трех дней со дня окончания срока, установленного для его выполнения<text:span text:style-name="T3">.</text:span></text:p>
      <text:p text:style-name="P8"> </text:p>
      <text:p text:style-name="P5"> </text:p>
      <text:p text:style-name="P8"> </text:p>
      <text:p text:style-name="P8"> </text:p>
      <text:p text:style-name="P7">Руководитель                                                                               <text:s text:c="9"/>И.Ю. Артемьев</text:p>
      <text:p text:style-name="P5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0B28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79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7931(1) </text:p>
      </draw:text-box>
     </draw:frame><draw:frame draw:style-name="Mfr2" draw:name="SpdBarcode" text:anchor-type="paragraph" svg:x="0cm" svg:width="3.6cm" svg:height="0.78cm" draw:z-index="2"><draw:image xlink:href="Pictures/10000201000000780000001AEC0B283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5T15:30:09.74</meta:creation-date>
    <meta:generator>OpenOffice.org/3.3$Win32 OpenOffice.org_project/330m20$Build-9567</meta:generator>
    <dc:date>2018-02-12T11:05:34.47</dc:date>
    <meta:document-statistic meta:table-count="0" meta:image-count="1" meta:object-count="0" meta:page-count="2" meta:paragraph-count="15" meta:word-count="256" meta:character-count="2211"/>
    <meta:user-defined meta:name="Поле 1"/>
    <meta:user-defined meta:name="Поле 2"/>
    <meta:user-defined meta:name="Поле 3"/>
    <meta:user-defined meta:name="Поле 4"/>
  </office:meta>
</office:document-meta>
</file>