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9C8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2" fo:font-size="14pt" fo:language="ru" fo:country="RU" fo:background-color="#ffffff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ff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5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background-color="transparent"/>
    </style:style>
    <style:style style:name="T57" style:family="text">
      <style:text-properties fo:background-color="#ffffff"/>
    </style:style>
    <style:style style:name="T5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65ff2-7ff4-4e0a-a647-8c326a93f552" text:name="BossProviderVariable"/>
      </text:user-field-decls>
      <text:p text:style-name="P28"/>
      <text:p text:style-name="P10"><text:span text:style-name="Основной_20_шрифт_20_абзаца"><text:span text:style-name="T18">ОАО «РЖД»</text:span></text:span></text:p>
      <text:p text:style-name="P11"/>
      <text:p text:style-name="P12">Новая Басманная ул., д. 2,</text:p>
      <text:p text:style-name="P12">Москва, 107174</text:p>
      <text:p text:style-name="P13"/>
      <text:p text:style-name="P21"/>
      <text:p text:style-name="P21">ООО «АПР» <text:s text:c="10"/></text:p>
      <text:p text:style-name="P23"/>
      <text:p text:style-name="P23">Научный пр-д, д. 19, </text:p>
      <text:p text:style-name="P22"><text:span text:style-name="Основной_20_шрифт_20_абзаца"><text:span text:style-name="T7">Москва, 117246</text:span></text:span></text:p>
      <text:p text:style-name="P24"><text:span text:style-name="T38">ПРЕДПИСАНИЕ</text:span><text:span text:style-name="T54"> </text:span><text:span text:style-name="T55">№ 223ФЗ-76</text:span><text:span text:style-name="T2">/18</text:span></text:p>
      <text:p text:style-name="P25">о совершении действий, направленных на устранение нарушений порядка проведения торгов</text:p>
      <text:p text:style-name="P9">07.02.2018 <text:tab/> <text:s text:c="17"/><text:tab/> <text:s text:c="5"/><text:tab/><text:tab/><text:tab/> <text:s text:c="52"/>Москва</text:p>
      <text:p text:style-name="P4">Комиссия Федеральной антимонопольной службы по контролю в сфере закупок в составе: </text:p>
      <text:p text:style-name="P30"><text:bookmark-start text:name="__DdeLink__2693_466883996"/><text:span text:style-name="Основной_20_шрифт_20_абзаца"><text:span text:style-name="T34">&lt;...&gt;</text:span></text:span><text:bookmark-end text:name="__DdeLink__2693_466883996"/></text:p>
      <text:p text:style-name="P15">при участии представителей:</text:p>
      <text:p text:style-name="P31"><text:span text:style-name="Основной_20_шрифт_20_абзаца"><text:span text:style-name="T8">&lt;...&gt;</text:span></text:span></text:p>
      <text:p text:style-name="P5"><text:span text:style-name="Основной_20_шрифт_20_абзаца"><text:span text:style-name="T39">рассмотрев жалобу ООО «АПР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647/ОКЭ-ЦТЕХ/17 на право заключения договора выполнения работ по теме: «Мониторинг и системный анализ общественно-политической, социально-экономической ситуации в субъектах Российской Федерации и влияния Федерального центра на жизнедеятельность регионов и ОАО «РЖД» с определением основных направлений сотрудничества» (извещение <text:s text:c="25"/></text:span></text:span><text:span text:style-name="Основной_20_шрифт_20_абзаца"><text:span text:style-name="T39">№ 31705953660) (далее — Конкурс)</text:span></text:span><text:span text:style-name="Основной_20_шрифт_20_абзаца"><text:span text:style-name="T37"> в </text:span></text:span><text:span text:style-name="Основной_20_шрифт_20_абзаца"><text:span text:style-name="T3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шрифт_20_абзаца"><text:span text:style-name="T49"/></text:span></text:p>
      <text:p text:style-name="P6"><text:span text:style-name="Основной_20_шрифт_20_абзаца"><text:span text:style-name="T52">ПРЕДПИСЫВАЕТ:</text:span></text:span></text:p>
      <text:p text:style-name="P6"><text:span text:style-name="Основной_20_шрифт_20_абзаца"><text:span text:style-name="T53"/></text:span></text:p>
      <text:list xml:id="list897359244491734049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9">ОАО «РЖД»</text:span></text:span><text:span text:style-name="Основной_20_шрифт_20_абзаца"><text:span text:style-name="T10"> при рассмотрении заявок не учитывать пункты 2.1, 2.2 Документации, при подписании договора по результатам Конкурса не учитывать пункт 4.1.18 в части привлечения третьих лиц, <text:s/>9.2.1 Документации в соответствии с принятым Комиссией ФАС России решением от 07.02.2018 № 223ФЗ-76/18.</text:span></text:span></text:p>
                </text:list-item>
                <text:list-item>
                  <text:p text:style-name="P33"><text:span text:style-name="Основной_20_шрифт_20_абзаца"><text:span text:style-name="T10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6">,</text:span></text:span><text:span text:style-name="Основной_20_шрифт_20_абзаца"><text:span text:style-name="T10"> Документацией, с учетом принятого Комиссией ФАС России решения от 07.02.2018 № 223ФЗ-76/18.</text:span></text:span></text:p>
                </text:list-item>
                <text:list-item>
                  <text:p text:style-name="P33"><text:soft-page-break/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19">в срок </text:span><text:span text:style-name="T20">до</text:span><text:span text:style-name="T19"> 2</text:span><text:span text:style-name="T20">8.02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6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7"><text:span text:style-name="Основной_20_шрифт_20_абзаца"><text:span text:style-name="T2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3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36"/></text:span>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B9C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B9C8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9:51:42.05</meta:creation-date>
    <meta:generator>OpenOffice.org/3.4.1$Win32 OpenOffice.org_project/341m1$Build-9593</meta:generator>
    <dc:date>2018-02-13T00:23:11.28</dc:date>
    <meta:print-date>2018-02-09T09:47:31.36</meta:print-date>
    <meta:document-statistic meta:table-count="0" meta:image-count="1" meta:object-count="0" meta:page-count="2" meta:paragraph-count="24" meta:word-count="317" meta:character-count="2640"/>
    <meta:user-defined meta:name="Поле 1"/>
    <meta:user-defined meta:name="Поле 2"/>
    <meta:user-defined meta:name="Поле 3"/>
    <meta:user-defined meta:name="Поле 4"/>
  </office:meta>
</office:document-meta>
</file>