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9536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43cm" style:auto-text-indent="false" fo:background-color="transparent" style:text-autospace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4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43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3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font-name="Times New Roman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4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4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MS Mincho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ru" style:country-asian="RU" style:font-weight-asian="normal" style:font-name-complex="Times New Roman5" style:font-size-complex="13.8000001907349pt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MS Mincho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fo:letter-spacing="normal" fo:font-weight="normal" style:text-blinking="false" style:font-name-asian="Arial1" style:language-asian="ru" style:country-asian="RU" style:font-weight-asian="normal" style:font-name-complex="Arial1" style:font-weight-complex="normal"/>
    </style:style>
    <style:style style:name="T58" style:family="text">
      <style:text-properties fo:font-variant="normal" fo:text-transform="none" style:use-window-font-color="true" fo:letter-spacing="normal" fo:font-style="italic" fo:font-weight="normal" style:text-blinking="false" style:font-name-asian="Arial1" style:language-asian="ru" style:country-asian="RU" style:font-weight-asian="normal" style:font-name-complex="Arial1" style:font-weight-complex="normal"/>
    </style:style>
    <style:style style:name="T59" style:family="text">
      <style:text-properties fo:font-variant="normal" fo:text-transform="none" fo:letter-spacing="normal" fo:font-weight="normal" style:text-blinking="false" style:language-asian="ru" style:country-asian="RU" style:font-weight-asian="normal" style:font-weight-complex="normal"/>
    </style:style>
    <style:style style:name="T60" style:family="text">
      <style:text-properties fo:font-variant="normal" fo:text-transform="none" fo:letter-spacing="normal" fo:font-weight="normal" style:text-blinking="false" style:font-name-asian="Arial1" style:language-asian="ru" style:country-asian="RU" style:font-weight-asian="normal" style:font-name-complex="Arial1" style:font-weight-complex="normal"/>
    </style:style>
    <style:style style:name="T61" style:family="text">
      <style:text-properties fo:font-variant="normal" fo:text-transform="none" fo:letter-spacing="normal" fo:font-style="normal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2" style:family="text">
      <style:text-properties fo:language="en" fo:country="US"/>
    </style:style>
    <style:style style:name="T63" style:family="text">
      <style:text-properties fo:language="en" fo:country="US" fo:background-color="#ffffff" style:font-name-asian="Segoe Print" style:font-name-complex="Segoe Print"/>
    </style:style>
    <style:style style:name="T64" style:family="text">
      <style:text-properties fo:language="ru" fo:country="RU"/>
    </style:style>
    <style:style style:name="T65" style:family="text">
      <style:text-properties fo:language="ru" fo:country="RU" style:text-underline-style="none" fo:font-weight="normal" style:font-weight-asian="normal" style:font-weight-complex="normal"/>
    </style:style>
    <style:style style:name="T66" style:family="text">
      <style:text-properties fo:language="ru" fo:country="RU" fo:background-color="#ffffff" style:font-name-asian="Segoe Print" style:font-name-complex="Segoe Print"/>
    </style:style>
    <style:style style:name="T67" style:family="text">
      <style:text-properties fo:font-size="14pt" fo:font-weight="bold" fo:background-color="#ffffff" style:font-size-asian="14pt" style:font-weight-asian="bold" style:font-size-complex="14pt"/>
    </style:style>
    <style:style style:name="T6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69" style:family="text">
      <style:text-properties fo:font-size="14pt" fo:background-color="#ffffff"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4" style:family="text">
      <style:text-properties style:use-window-font-color="true" fo:language="en" fo:country="US"/>
    </style:style>
    <style:style style:name="T75" style:family="text">
      <style:text-properties style:use-window-font-color="true" fo:language="en" fo:country="US" fo:background-color="#ffffff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use-window-font-color="true" fo:language="ru" fo:country="RU"/>
    </style:style>
    <style:style style:name="T79" style:family="text">
      <style:text-properties style:use-window-font-color="true" fo:language="ru" fo:country="RU" style:text-underline-style="none" fo:background-color="#ffffff" style:font-name-asian="TimesNewRomanPSMT" style:font-name-complex="TimesNewRomanPSMT"/>
    </style:style>
    <style:style style:name="T80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81" style:family="text">
      <style:text-properties style:use-window-font-color="true" fo:language="ru" fo:country="RU" fo:background-color="#ffffff"/>
    </style:style>
    <style:style style:name="T8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83" style:family="text">
      <style:text-properties style:use-window-font-color="true" fo:background-color="#ffffff"/>
    </style:style>
    <style:style style:name="T84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5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88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9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90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T92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7" style:family="text">
      <style:text-properties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8b8814-34f8-4d8e-a87c-0be69354b6d0" text:name="BossProviderVariable"/>
      </text:user-field-decls>
      <text:p text:style-name="P56"><text:span text:style-name="Основной_20_шрифт_20_абзаца"><text:span text:style-name="T5">АО «ФПК»</text:span></text:span></text:p>
      <text:p text:style-name="P48"/>
      <text:p text:style-name="P49">Верземнека ул., д. 4, </text:p>
      <text:p text:style-name="P49">Москва, 129272</text:p>
      <text:p text:style-name="P51"/>
      <text:p text:style-name="P51">ООО «Формула успеха» <text:s text:c="7"/></text:p>
      <text:p text:style-name="P50"/>
      <text:p text:style-name="P52"><text:span text:style-name="T62">Искры </text:span><text:span text:style-name="T64">ул.</text:span><text:span text:style-name="T62">, д. 31, корп. 1, пом. 2, ком. 2,</text:span> <text:s text:c="6"/></text:p>
      <text:p text:style-name="P52"><text:span text:style-name="T62">Москва</text:span>, <text:span text:style-name="T62">129344</text:span></text:p>
      <text:p text:style-name="P57"/>
      <text:p text:style-name="P13"><text:span text:style-name="T67">РЕШЕНИЕ № 223ФЗ-</text:span><text:span text:style-name="T68">68/18</text:span></text:p>
      <text:p text:style-name="P13"><text:span text:style-name="T67">по результатам рассмотрения жалобы </text:span><text:span text:style-name="T72">ООО «Формула успеха»</text:span><text:span text:style-name="T69"> </text:span><text:span text:style-name="T6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02.02.2018 <text:s text:c="105"/>Москва</text:p>
      <text:p text:style-name="P44">Комиссия Федеральной антимонопольной службы по контролю в сфере закупок в составе:</text:p>
      <text:p text:style-name="P60"><text:span text:style-name="Основной_20_шрифт_20_абзаца"><text:span text:style-name="T43">&lt;...&gt;</text:span></text:span></text:p>
      <text:p text:style-name="P35">при участии представителей:</text:p>
      <text:p text:style-name="P60"><text:span text:style-name="Основной_20_шрифт_20_абзаца"><text:span text:style-name="T44">&lt;...&gt;</text:span></text:span></text:p>
      <text:p text:style-name="P38"><text:span text:style-name="T88">р</text:span><text:span text:style-name="T89">ассмотрев жалобу </text:span><text:bookmark-start text:name="__DdeLink__50269_1125834951"/><text:span text:style-name="T90">ООО «Формула Успеха» от 24.01.2018 б/н на действия (бездействие) заказчика АО «ФПК» при проведении запроса котировок в электронной форме № 26055/ЗКТЭ-АО «ФПК»/2017/МСК на право заключения договора выполнения работ по ремонту и техническому обслуживанию редукторов и редукторно-карданного привода пассажирских вагонов для нужд Московского филиала АО «ФПК» (извещение <text:s text:c="33"/>№ 31705924500)</text:span><text:bookmark-end text:name="__DdeLink__50269_1125834951"/><text:span text:style-name="T89"> в соответствии со статьей 18.1 Федерального закона от </text:span><text:span text:style-name="T89">26.07.2006 № 135-ФЗ «О защите конкуренции» (далее – Закон о защите </text:span><text:span text:style-name="T89">конкуренции),</text:span></text:p>
      <text:p text:style-name="P8">У С Т А Н О В И Л А:</text:p>
      <text:p text:style-name="P9"/>
      <text:p text:style-name="P32"><text:span text:style-name="T93">В ФАС России поступила жалоба </text:span><text:span text:style-name="T87">ООО «Формула Успеха»</text:span><text:span text:style-name="T93"> </text:span><text:span text:style-name="T94">(далее — Заявитель) </text:span><text:span text:style-name="T85">от 24.01.2018 б/н</text:span><text:span text:style-name="T94"> на действия (бездействие) заказчика </text:span><text:span text:style-name="T85">АО «ФПК»</text:span><text:span text:style-name="T65"> (далее - Заказчик) </text:span><text:span text:style-name="T84">при проведении запроса котировок в электронной форме <text:s text:c="18"/>№ 26055/ЗКТЭ-АО «ФПК»/2017/МСК на право заключения договора на выполнение работ по ремонту и техническому обслуживанию редукторов и редукторно-карданного привода пассажирских вагонов для нужд Московского филиала АО «ФПК» (извещение № 31705924500)</text:span><text:span text:style-name="T94"> (далее — Запрос котировок, Жалоба).</text:span></text:p>
      <text:p text:style-name="P32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66">Закупочная деятельность Заказчика регламентируется Положением о </text:span></text:span><text:span text:style-name="Основной_20_шрифт_20_абзаца"><text:span text:style-name="T66">закупк</text:span></text:span><text:span text:style-name="Основной_20_шрифт_20_абзаца"><text:span text:style-name="T63">е </text:span></text:span><text:span text:style-name="Основной_20_шрифт_20_абзаца"><text:span text:style-name="T66">товаров, работ, услуг для нужд ОАО «РЖД», утвержденным решением </text:span></text:span><text:span text:style-name="Основной_20_шрифт_20_абзаца"><text:span text:style-name="T66">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95"> <text:s/>в </text:span></text:span><text:span text:style-name="Основной_20_шрифт_20_абзаца"><text:span text:style-name="T95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T81">26.12</text:span><text:span text:style-name="T75">.2017</text:span><text:span text:style-name="T83"> в </text:span><text:span text:style-name="Основной_20_шрифт_20_абзаца"><text:span text:style-name="T77">ЕИС</text:span></text:span><text:span text:style-name="T83"> размещено извещение и документация о проведении Запроса котировок (далее – Извещение, Документация).</text:span></text:p>
      <text:p text:style-name="P30"><text:soft-page-break/><text:span text:style-name="Основной_20_шрифт_20_абзаца"><text:span text:style-name="T76">Из Жалобы следует, что при проведении Запроса котировок </text:span></text:span><text:span text:style-name="Основной_20_шрифт_20_абзаца"><text:span text:style-name="T86"><text:s/></text:span></text:span><text:span text:style-name="Основной_20_шрифт_20_абзаца"><text:span text:style-name="T10">Заказчиком нарушены права и законные интересы Заявителя, а именно:</text:span></text:span></text:p>
      <text:list xml:id="list1259444778605207313" text:style-name="L1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0">Заказчиком ненадлежащим образом сформирован протокол рассмотрения заявок;</text:span></text:span></text:p>
                </text:list-item>
                <text:list-item>
                  <text:p text:style-name="P58"><text:span text:style-name="Основной_20_шрифт_20_абзаца"><text:span text:style-name="T12">Заказчиком </text:span></text:span><text:span text:style-name="Основной_20_шрифт_20_абзаца"><text:span text:style-name="T27"><text:s/></text:span></text:span><text:span text:style-name="Основной_20_шрифт_20_абзаца"><text:span text:style-name="T12">принято неправомерное решение об отказе Заявителю в допуске к участию в <text:s/></text:span></text:span><text:span text:style-name="Основной_20_шрифт_20_абзаца"><text:span text:style-name="T51">Запросе котировок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9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2"><text:span text:style-name="Основной_20_шрифт_20_абзаца"><text:span text:style-name="T47">Рассмотрев представленные материалы, выслушав пояснения представителей Заказчика, Заявителя Комиссия ФАС России установила следующее.</text:span></text:span></text:p>
      <text:p text:style-name="P24"><text:span text:style-name="Основной_20_шрифт_20_абзаца"><text:span text:style-name="T76">Представители Заказчика с доводами Жалобы не согласились и сообщили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7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5">1. В соответствии с частью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</text:p>
      <text:p text:style-name="P40">Пунктом 322 Положения о закупках установлено, что результаты рассмотрения и оценки котировочных заявок оформляются протоколом, в котором могут быть отражены следующие сведения:</text:p>
      <text:p text:style-name="P40">1) наименование товаров, работ, услуг, на закупку которых проводился запрос котировок, существенные условия договора;</text:p>
      <text:p text:style-name="P40">2) сведения об участниках закупки, подавших котировочные заявки;</text:p>
      <text:p text:style-name="P40">3) принятое заказчиком решение об отклонении котировочной заявки с обоснованием причин отклонения;</text:p>
      <text:p text:style-name="P40">4) наиболее низкая цена товаров, работ, услуг;</text:p>
      <text:p text:style-name="P40">5) сведения о победителе в проведении запроса котировок, об участнике закупки, предложившем в котировочной заявке цену, такую же, как и победитель в проведении запроса котировок, или об участнике закупки, 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; </text:p>
      <text:p text:style-name="P40">6) предложения для рассмотрения комиссией;</text:p>
      <text:p text:style-name="P40"><text:soft-page-break/>7) заключение о взаимозаменяемости (эквивалентности) товаров, работ, услуг (при необходимости).</text:p>
      <text:p text:style-name="P40">Протокол подписывается заказчиком и представляется на рассмотрение комиссии.</text:p>
      <text:p text:style-name="P40">Учитывая изложенное, Положение о закупках не содержит требований о необходимости указания в протоколе рассмотрения заявок, конкретной информации о документах на основании которых принято решение о наличии <text:s/>недостоверных сведений в заявке <text:s/>участник закупки.</text:p>
      <text:p text:style-name="P40">Вместе с тем, представителем Заявителя на заседании Комиссии ФАС России не представлено доказательств, свидетельствующих об обоснованности довода Жалобы.</text:p>
      <text:p text:style-name="P40">Таким образом, довод Жалобы не нашел своего подтверждения.</text:p>
      <text:p text:style-name="P41"><text:span text:style-name="T82">2. Согласно доводу Жалобы, </text:span><text:span text:style-name="Основной_20_шрифт_20_абзаца"><text:span text:style-name="T12">Заказчиком принято неправомерное решение об отказе Заявителю в допуске к участию в <text:s/></text:span></text:span><text:span text:style-name="Основной_20_шрифт_20_абзаца"><text:span text:style-name="T51">Запросе котировок</text:span></text:span><text:span text:style-name="Основной_20_шрифт_20_абзаца"><text:span text:style-name="T86">.</text:span></text:span></text:p>
      <text:p text:style-name="P4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3"><text:span text:style-name="Основной_20_шрифт_20_абзаца"><text:span text:style-name="T48">Аналогичный принцип закупочной деятельности Заказчика установлен подпунктом 2 пункта 32 Положения о закупке.</text:span></text:span></text:p>
      <text:p text:style-name="P41"><text:span text:style-name="Основной_20_шрифт_20_абзаца"><text:span text:style-name="T50">В соответствии с протоколом рассмотрения и оценки котировочных заявок от 17.01.2018 № </text:span></text:span><text:span text:style-name="Основной_20_шрифт_20_абзаца"><text:span text:style-name="T15">26055/ЗКТЭ-АО «ФПК»/2017/МСК/2 (далее — Протокол рассмотрения), </text:span></text:span><text:span text:style-name="Основной_20_шрифт_20_абзаца"><text:span text:style-name="T50">заявка Заявителя отклонена на основании пункта 6.8.5 Документации в связи с представлением в составе заявки документов, содержащих недостоверную информацию.</text:span></text:span></text:p>
      <text:p text:style-name="P41"><text:span text:style-name="Основной_20_шрифт_20_абзаца"><text:span text:style-name="T50">На заседании Комиссии ФАС России представитель Заявителя представил материалы, заявку Заявителя и сообщил, что в составе заявки Заявителем предоставлен договор, заключенный между <text:s text:c="42"/>ООО «Редукторремсервис» и ООО «СнабТехЦентр» от 26.01.2012 № РРС-</text:span></text:span><text:span text:style-name="Основной_20_шрифт_20_абзаца"><text:span text:style-name="T50">01.12/8. При этом в соответствии с письмом ООО «СнабТехЦентр», </text:span></text:span><text:span text:style-name="Основной_20_шрифт_20_абзаца"><text:span text:style-name="T50">полученного в ответ на запрос Заказчика от 09.01.2018 № Исх-42/ФПКФ МОСК, вышеуказанные правоотношения не подтверждены.</text:span></text:span></text:p>
      <text:p text:style-name="P41"><text:span text:style-name="Основной_20_шрифт_20_абзаца"><text:span text:style-name="T50">Кроме того, представитель Заказчика представил материалы и сообщил, что Заявителем в составе заявки на участие в Запросе котировок представлена декларация об отсутствии у Заявителя на момент подачи заявки на участие в закупке недоимки </text:span></text:span><text:span text:style-name="Основной_20_шрифт_20_абзаца"><text:span text:style-name="T19">по налогам, сборам, задолженности по иным обязательным платежам в бюджеты бюджетной системы Российской Федерации. При этом в соответствии с письмом ИФНС № 5 России от15.01.2018 № 07-10/001398, полученному на запрос Заказчика от 15.01.2017 № </text:span></text:span><text:span text:style-name="Основной_20_шрифт_20_абзаца"><text:span text:style-name="T14">07.10/001398, по состоянию на 29.12.2017 Заявитель является должником по обязательным платежам в бюджеты бюджетной системы Российской Федерации</text:span></text:span><text:span text:style-name="Основной_20_шрифт_20_абзаца"><text:span text:style-name="T51">.</text:span></text:span></text:p>
      <text:p text:style-name="P31"><text:soft-page-break/><text:span text:style-name="Основной_20_шрифт_20_абзаца"><text:span text:style-name="T14">Пунктом 6.8.5 Документации установлено, что в</text:span></text:span><text:span text:style-name="Основной_20_шрифт_20_абзаца"><text:span text:style-name="T35"> случае установления недостоверности информации, содержащейся в документах, представленных в составе заявки, заказчик обязан отстранить такого участника запроса котировок на любом этапе проведения запроса котировок</text:span></text:span><text:span text:style-name="Основной_20_шрифт_20_абзаца"><text:span text:style-name="T14">.</text:span></text:span></text:p>
      <text:p text:style-name="P31"><text:span text:style-name="Основной_20_шрифт_20_абзаца"><text:span text:style-name="T14">На заседании Комиссии ФАС России установлено, что в заявке Заявителя, которая подана 29.12.2017, содержится информация , что у Заявителя отсутствует на момент подачи заявки задолженность по налогам и сборам.</text:span></text:span></text:p>
      <text:p text:style-name="P31"><text:span text:style-name="Основной_20_шрифт_20_абзаца"><text:span text:style-name="T14">При этом этом на заседании Комиссии ФАС России представитель Заявителя не представил доказательств, что задолженности не было.</text:span></text:span></text:p>
      <text:p text:style-name="P31"><text:span text:style-name="Основной_20_шрифт_20_абзаца"><text:span text:style-name="T14">Учитывая изложенное, действия Заказчика, отклонившего заявки Заявителя в виду предоставления недостоверных сведений в составе заявки на участие в Запросе котировок, не противоречат требованиям Закона о закупках, Положения о закупке, Документации</text:span></text:span></text:p>
      <text:p text:style-name="P31"><text:span text:style-name="Основной_20_шрифт_20_абзаца"><text:span text:style-name="T14">Таким образом, довод <text:s/>Жалобы не нашел своего подтверждения. </text:span></text:span></text:p>
      <text:p text:style-name="P25"><text:span text:style-name="Основной_20_шрифт_20_абзаца"><text:span text:style-name="T16">Кроме того, частью 17 статьи 18.1 Закона о защите конкуренции установлено, что </text:span></text:span><text:span text:style-name="Основной_20_шрифт_20_абзаца"><text:span text:style-name="T17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тировоч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1"><text:span text:style-name="Основной_20_шрифт_20_абзаца"><text:span text:style-name="T50">3. </text:span></text:span><text:span text:style-name="Основной_20_шрифт_20_абзаца"><text:span text:style-name="T17">Пунктом 6.8.8 Документации установлено, что Заказчик вправе до даты проведения </text:span></text:span><text:span text:style-name="Основной_20_шрифт_20_абзаца"><text:span text:style-name="T51">Запроса котировок</text:span></text:span><text:span text:style-name="Основной_20_шрифт_20_абзаца"><text:span text:style-name="T17"> в письменной форме запросить у участников </text:span></text:span><text:span text:style-name="Основной_20_шрифт_20_абзаца"><text:span text:style-name="T51">Запроса котировок</text:span></text:span><text:span text:style-name="Основной_20_шрифт_20_абзаца"><text:span text:style-name="T1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9"><text:span text:style-name="Основной_20_шрифт_20_абзаца"><text:span text:style-name="T17">В соответствии с</text:span></text:span><text:span text:style-name="Основной_20_шрифт_20_абзаца"><text:span text:style-name="T12"> пунктом 6.8.10 Документации Заказчик вправе </text:span></text:span><text:span text:style-name="Основной_20_шрифт_20_абзаца"><text:span text:style-name="T12">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9"><text:span text:style-name="Основной_20_шрифт_20_абзаца"><text:span text:style-name="T13">Вместе с тем, возможность участия в </text:span></text:span><text:span text:style-name="Основной_20_шрифт_20_абзаца"><text:span text:style-name="T51">Запросе котировок</text:span></text:span><text:span text:style-name="Основной_20_шрифт_20_абзаца"><text:span text:style-name="T13"> с учетом </text:span></text:span><text:span text:style-name="Основной_20_шрифт_20_абзаца"><text:span text:style-name="T13">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2">осуществлять выездные проверки</text:span></text:span><text:span text:style-name="Основной_20_шрифт_20_абзаца"><text:span text:style-name="T13"> может применяться не в равной степени к участникам закупки,</text:span></text:span><text:span text:style-name="Основной_20_шрифт_20_абзаца"><text:span text:style-name="T12"> что ограничивает количество участников </text:span></text:span><text:span text:style-name="Основной_20_шрифт_20_абзаца"><text:span text:style-name="T51">Запрос котировок</text:span></text:span><text:span text:style-name="Основной_20_шрифт_20_абзаца"><text:span text:style-name="T12">.</text:span></text:span></text:p>
      <text:p text:style-name="P23"><text:span text:style-name="Основной_20_шрифт_20_абзаца"><text:span text:style-name="T9">Кроме того, в Положении о закупке и Документации не установлен </text:span></text:span><text:soft-page-break/><text:span text:style-name="Основной_20_шрифт_20_абзаца"><text:span text:style-name="T9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9">Запроса котировок</text:span></text:span><text:span text:style-name="Основной_20_шрифт_20_абзаца"><text:span text:style-name="T9"> в зависимость от решения Заказчика, которое может быть различным в отношении разных участников.</text:span></text:span></text:p>
      <text:p text:style-name="P23"><text:span text:style-name="Основной_20_шрифт_20_абзаца"><text:span text:style-name="T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9">Запроса котировок</text:span></text:span><text:span text:style-name="Основной_20_шрифт_20_абзаца"><text:span text:style-name="T9">. При этом, законодательством не установлена обязанность участника </text:span></text:span><text:span text:style-name="Основной_20_шрифт_20_абзаца"><text:span text:style-name="T49">Запрос котировок</text:span></text:span><text:span text:style-name="Основной_20_шрифт_20_абзаца"><text:span text:style-name="T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6"><text:span text:style-name="Основной_20_шрифт_20_абзаца"><text:span text:style-name="T16">Таким образом, действия Заказчика, установившего указанные требования в Документации, </text:span></text:span><text:span text:style-name="Emphasis"><text:span text:style-name="T16">которые могут повлечь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16">4. </text:span></text:span><text:span text:style-name="Основной_20_шрифт_20_абзаца"><text:span text:style-name="T34">Пунктом 8.2.1 Документации установлено, что д</text:span></text:span><text:span text:style-name="Основной_20_шрифт_20_абзаца"><text:span text:style-name="T12">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53"><text:span text:style-name="Emphasis"><text:span text:style-name="T11">При этом в соответствии с пунктом 386 Положения о закупках установлено, что в случае </text:span></text:span><text:span text:style-name="Emphasis"><text:span text:style-name="T36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11">.</text:span></text:span></text:p>
      <text:p text:style-name="P53"><text:span text:style-name="Emphasis"><text:span text:style-name="T11">Вместе с тем, Документация не содержит сведений о конкретных сроках </text:span></text:span><text:span text:style-name="Emphasis"><text:span text:style-name="T11">предоставления сведений о владельцах участника </text:span></text:span><text:span text:style-name="Основной_20_шрифт_20_абзаца"><text:span text:style-name="T12">Запроса котировок</text:span></text:span><text:span text:style-name="Emphasis"><text:span text:style-name="T11">.</text:span></text:span></text:p>
      <text:p text:style-name="P53"><text:span text:style-name="Emphasis"><text:span text:style-name="T28">Кроме того, в случае если участником </text:span></text:span><text:span text:style-name="Основной_20_шрифт_20_абзаца"><text:span text:style-name="T30">Запроса котировок</text:span></text:span><text:span text:style-name="Emphasis"><text:span text:style-name="T28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7">в отношении всей цепочки собственников, включая бенефициаров (в том числе конечных), и о составе </text:span></text:span><text:span text:style-name="Emphasis"><text:span text:style-name="T37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0"><text:span text:style-name="Emphasis"><text:span text:style-name="T3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oft-page-break/><text:span text:style-name="Emphasis"><text:span text:style-name="T39">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Emphasis"><text:span text:style-name="T2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"><text:span text:style-name="Основной_20_шрифт_20_абзаца"><text:span text:style-name="T31">5. П</text:span></text:span><text:span text:style-name="Основной_20_шрифт_20_абзаца"><text:span text:style-name="T29">унктом 5.3.3.1 Документации установлено</text:span></text:span><text:span text:style-name="Основной_20_шрифт_20_абзаца"><text:span text:style-name="T32"> требование: «об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6"><text:span text:style-name="T97">Вместе с тем, дата окончания подачи заявок — 26.01.2018, дата рассмотрения заявок — 12.02.2018. Таким образом, участник </text:span><text:span text:style-name="Основной_20_шрифт_20_абзаца"><text:span text:style-name="T45">Запроса котировок</text:span></text:span><text:span text:style-name="T97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text:span text:style-name="Основной_20_шрифт_20_абзаца"><text:span text:style-name="T45">Запросе котировок</text:span></text:span><text:span text:style-name="T97"> такому участнику Запроса котировок на любом этапе проведения </text:span><text:span text:style-name="Основной_20_шрифт_20_абзаца"><text:span text:style-name="T45">Запроса котировок</text:span></text:span><text:span text:style-name="T97">, согласно требованиям пункта 7.5.4 Документации.</text:span></text:p>
      <text:p text:style-name="P7"><text:span text:style-name="T91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</text:span><text:span text:style-name="Основной_20_шрифт_20_абзаца"><text:span text:style-name="T53">.</text:span></text:span></text:p>
      <text:p text:style-name="P28"><text:span text:style-name="Основной_20_шрифт_20_абзаца"><text:span text:style-name="T20">Вместе с тем, выявленные нарушения не повлияли на результаты </text:span></text:span><text:span text:style-name="Основной_20_шрифт_20_абзаца"><text:span text:style-name="T20">закупки, поскольку по указанному основанию заявки участников Запроса котировок не отклонялись.</text:span></text:span></text:p>
      <text:p text:style-name="P27"><text:span text:style-name="Основной_20_шрифт_20_абзаца"><text:span text:style-name="T59">6. </text:span></text:span><text:span text:style-name="Основной_20_шрифт_20_абзаца"><text:span text:style-name="T57">Пунктом 2.1 Документации установлено, что Участник должен иметь опыт по фактически выполненным работам по ремонту и техническому обслуживанию приводов вагонных генераторов (редукторов) пассажирских вагонов, стоимость которых составляет не менее 20 % (двадцати процентов) начальной (максимальной) цены договора без учета НДС, установленной в приложении № 3 к котировочной документации</text:span></text:span><text:span text:style-name="Основной_20_шрифт_20_абзаца"><text:span text:style-name="T58">. </text:span></text:span><text:span text:style-name="Основной_20_шрифт_20_абзаца"><text:span text:style-name="T57">При этом учитывается стоимость всех выполненных участником запроса котировок (с учетом правопреемственности) работ по ремонту и техническому обслуживанию приводов вагонных генераторов (редукторов) пассажирских вагонов.</text:span></text:span></text:p>
      <text:p text:style-name="P39">В подтверждение опыта выполнения работ участник в составе заявки <text:soft-page-break/>представляет:</text:p>
      <text:p text:style-name="P39">- документ по форме приложения № 11 к котировочной документации о наличии опыта, указанного в пункте 2.1 котировочной документации;</text:p>
      <text:p text:style-name="P39">- акты о выполнении работ;</text:p>
      <text:p text:style-name="P39">- договоры на выполнение работ (предоставляются все листы договоров со всеми приложениями);</text:p>
      <text:p text:style-name="P39"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проса котировок (договор о правопреемстве организации, передаточный акт и др.).</text:p>
      <text:p text:style-name="P41"><text:span text:style-name="Основной_20_шрифт_20_абзаца"><text:span text:style-name="T52">Вместе с тем отсутствие у участника Запроса котировок опыта выполнения работ </text:span></text:span><text:span text:style-name="Основной_20_шрифт_20_абзаца"><text:span text:style-name="T51">по ремонту и техническому обслуживанию приводов вагонных генераторов (редукторов) пассажирских вагонов</text:span></text:span><text:span text:style-name="Основной_20_шрифт_20_абзаца"><text:span text:style-name="T52"> не </text:span></text:span><text:span text:style-name="T73">является подтверждением невозможности надлежащего исполнения обязательств по договору, заключаемому по результатам Запроса котировок, поскольку участник может обладать опытом выполнения работ по ремонту и техническому обслуживанию иного оборудования, при в виду отсутствия законодательно закрепленных требований к вышеуказанным видам работ, выполнять работы по предмету Запроса котировок надлежащим образом.</text:span></text:p>
      <text:p text:style-name="P27"><text:span text:style-name="Основной_20_шрифт_20_абзаца"><text:span text:style-name="T60">Таким образом, действия Заказчика, установившего указанные требования в Документации, </text:span></text:span><text:span text:style-name="Emphasis"><text:span text:style-name="T61">которые могут повлечь ограничение количества </text:span></text:span><text:span text:style-name="Основной_20_шрифт_20_абзаца"><text:span text:style-name="T6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18">Согласно сведениям размещенным в ЕИС по результатам </text:span></text:span><text:span text:style-name="T73">закупки заключен договор с ООО «Электронные Инженерные Системы» № 021-18/ФМСК(Э) от 29.01.2018.</text:span></text:p>
      <text:p text:style-name="P47">На основании вышеизложенного и в соответствии с частями 17, 20 статьи 18.1 Закона о защите конкуренции Комиссия ФАС России</text:p>
      <text:p text:style-name="P17"><text:span text:style-name="Основной_20_шрифт_20_абзаца"><text:span text:style-name="T8"/></text:span></text:p>
      <text:p text:style-name="P17"><text:span text:style-name="Основной_20_шрифт_20_абзаца"><text:span text:style-name="T8">Р Е Ш И Л А:</text:span></text:span></text:p>
      <text:p text:style-name="P17"><text:span text:style-name="Основной_20_шрифт_20_абзаца"><text:span text:style-name="T6"/></text:span></text:p>
      <text:list xml:id="list749007165998903009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3">Признать жалобу </text:span></text:span><text:span text:style-name="Основной_20_шрифт_20_абзаца"><text:span text:style-name="T21">ООО «Формула Успеха» (ИНН: 7716813320; ОГРН: 5157746213609) от 24.01.2018 б/н на действия (бездействие) заказчика АО «ФПК» (ИНН: 7708709686; ОГРН: 1097746772738) при проведении запроса котировок в электронной форме № 26055/ЗКТЭ-АО «ФПК»/2017/МСК на право заключения договора на выполнение работ по ремонту и техническому обслуживанию редукторов и редукторно-карданного привода пассажирских вагонов для нужд Московского филиала АО «ФПК» (извещение <text:s text:c="31"/>№ 31705924500)</text:span></text:span><text:span text:style-name="Основной_20_шрифт_20_абзаца"><text:span text:style-name="T22"> </text:span></text:span><text:span text:style-name="Основной_20_шрифт_20_абзаца"><text:span text:style-name="T23">необоснованной.</text:span></text:span></text:p>
                </text:list-item>
                <text:list-item>
                  <text:p text:style-name="P61"><text:span text:style-name="Основной_20_шрифт_20_абзаца"><text:span text:style-name="T21">Признать АО «ФПК» нарушившим </text:span></text:span><text:span text:style-name="Основной_20_шрифт_20_абзаца"><text:span text:style-name="T24">часть 1 статьи 2 Федерального закона от 18.07.2011 № 223-ФЗ «О закупках товаров, работ, услуг отдельными </text:span></text:span><text:soft-page-break/><text:span text:style-name="Основной_20_шрифт_20_абзаца"><text:span text:style-name="T24">видами юридических лиц»</text:span></text:span><text:span text:style-name="Основной_20_шрифт_20_абзаца"><text:span text:style-name="T25">.</text:span></text:span></text:p>
                </text:list-item>
                <text:list-item>
                  <text:p text:style-name="P61"><text:span text:style-name="Основной_20_шрифт_20_абзаца"><text:span text:style-name="T26">Обязательное к исполнению предписание, направленное на устранение выявленных нарушений, не выдавать, поскольку по результатам Запроса котировок заключен договор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F9536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22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2224(1) </text:p></draw:text-box></draw:frame><draw:frame draw:style-name="Mfr2" draw:name="SpdBarcode" text:anchor-type="paragraph" svg:x="0cm" svg:width="3.6cm" svg:height="0.78cm" draw:z-index="9"><draw:image xlink:href="Pictures/10000201000000780000001A7F9536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3:29:13.20</meta:creation-date>
    <dc:date>2018-02-14T08:59:44.78</dc:date>
    <meta:editing-duration>PT31M30S</meta:editing-duration>
    <meta:editing-cycles>2</meta:editing-cycles>
    <meta:generator>OpenOffice.org/3.4.1$Win32 OpenOffice.org_project/341m1$Build-9593</meta:generator>
    <meta:print-date>2018-02-07T09:49:27.59</meta:print-date>
    <meta:document-statistic meta:table-count="0" meta:image-count="1" meta:object-count="0" meta:page-count="9" meta:paragraph-count="89" meta:word-count="2566" meta:character-count="20210"/>
    <meta:user-defined meta:name="Поле 1"/>
    <meta:user-defined meta:name="Поле 2"/>
    <meta:user-defined meta:name="Поле 3"/>
    <meta:user-defined meta:name="Поле 4"/>
  </office:meta>
</office:document-meta>
</file>