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644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fo:language="ru" fo:country="RU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7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 fo:padding="0cm" fo:border="none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6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4pt" style:font-size-complex="14pt"/>
    </style:style>
    <style:style style:name="P6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12cm" style:auto-text-indent="false" style:text-autospace="non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  <style:tab-stop style:position="2.256cm"/>
        </style:tab-stops>
      </style:paragraph-properties>
    </style:style>
    <style:style style:name="P72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letter-kerning="true" style:text-blinking="false" fo:background-color="#ffffff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5" style:font-size-asian="13.6999998092651pt" style:language-asian="ru" style:country-asian="RU" style:font-style-asian="normal" style:font-weight-asian="normal" style:font-name-complex="Times New Roman5" style:font-size-complex="13.699999809265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language-asian="ru" style:country-asian="RU" style:font-weight-asian="normal" style:font-name-complex="Arial1" style:font-size-complex="13.6999998092651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3.6999998092651pt" style:language-asian="ru" style:country-asian="RU" style:font-style-asian="normal" style:font-weight-asian="normal" style:font-name-complex="Times New Roman5" style:font-size-complex="13.6999998092651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58" style:family="text">
      <style:text-properties fo:font-variant="normal" fo:text-transform="none" style:font-name="Times New Roman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9" style:family="text">
      <style:text-properties fo:font-weight="bold" fo:background-color="#ffffff" style:font-weight-asian="bold"/>
    </style:style>
    <style:style style:name="T60" style:family="text">
      <style:text-properties fo:language="ru" fo:country="RU" fo:font-weight="bold" fo:background-color="#ffffff" style:font-weight-asian="bold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4" style:family="text">
      <style:text-properties style:font-name="Times New Roman" fo:language="ru" fo:country="RU" fo:background-color="#ffffff" style:font-name-asian="Segoe Print" style:font-name-complex="Segoe Print"/>
    </style:style>
    <style:style style:name="T65" style:family="text">
      <style:text-properties style:font-name="Times New Roman" fo:language="en" fo:country="US" fo:background-color="#ffffff" style:font-name-asian="Segoe Print" style:font-name-complex="Segoe Print"/>
    </style:style>
    <style:style style:name="T66" style:family="text">
      <style:text-properties fo:background-color="#ffffff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style:font-name="Times New Roman" fo:font-size="2pt" fo:language="ru" fo:country="RU" fo:font-style="normal" style:text-underline-style="none" fo:font-weight="bold" fo:background-color="#ffffff" style:font-name-asian="Segoe Print" style:font-size-asian="2pt" style:font-style-asian="normal" style:font-weight-asian="normal" style:font-name-complex="Segoe Print" style:font-size-complex="2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83" style:family="text">
      <style:text-properties style:use-window-font-color="true" fo:language="ru" fo:country="RU"/>
    </style:style>
    <style:style style:name="T84" style:family="text">
      <style:text-properties style:use-window-font-color="true" fo:language="en" fo:country="US"/>
    </style:style>
    <style:style style:name="T85" style:family="text">
      <style:text-properties style:use-window-font-color="true" style:font-name="Times New Roman" fo:background-color="#ffffff"/>
    </style:style>
    <style:style style:name="T86" style:family="text">
      <style:text-properties fo:language="en" fo:country="US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c3d29f-6e1b-4c52-81aa-f03224807e81" text:name="BossProviderVariable"/>
      </text:user-field-decls>
      <text:p text:style-name="P67"><text:span text:style-name="Основной_20_шрифт_20_абзаца"><text:span text:style-name="T12"/></text:span></text:p>
      <text:p text:style-name="P14"><text:span text:style-name="Основной_20_шрифт_20_абзаца"><text:span text:style-name="T12">ОАО «РЖД»</text:span></text:span></text:p>
      <text:p text:style-name="P11"/>
      <text:p text:style-name="P12">Новая Басманная ул., д. 2,</text:p>
      <text:p text:style-name="P12">Москва, 107174</text:p>
      <text:p text:style-name="P13"/>
      <text:p text:style-name="P15"/>
      <text:p text:style-name="P15">ООО «АРКСА» <text:s text:c="10"/></text:p>
      <text:p text:style-name="P16"/>
      <text:p text:style-name="P16">Бабырбинская ул., вл. 26, стр. 1, комн. 1,</text:p>
      <text:p text:style-name="P16">с. Татариново, МО, 142846</text:p>
      <text:p text:style-name="P16"/>
      <text:p text:style-name="P56"/>
      <text:p text:style-name="P56"/>
      <text:p text:style-name="P5"><text:span text:style-name="T59">РЕШЕНИЕ № 223ФЗ-69</text:span><text:span text:style-name="T60">/18</text:span></text:p>
      <text:p text:style-name="P5"><text:span text:style-name="T59">по результатам рассмотрения жалобы </text:span><text:span text:style-name="T62">ООО «АРКСА»</text:span><text:span text:style-name="T66"> </text:span><text:span text:style-name="T5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>02.02.2018 <text:s text:c="105"/>Москва</text:p>
      <text:p text:style-name="P28">Комиссия Федеральной антимонопольной службы по контролю в сфере закупок в составе:</text:p>
      <text:p text:style-name="P65"><text:span text:style-name="Основной_20_шрифт_20_абзаца"><text:span text:style-name="T53">&lt;...&gt;</text:span></text:span></text:p>
      <text:p text:style-name="P27">при участии представителей:</text:p>
      <text:p text:style-name="P65"><text:span text:style-name="Основной_20_шрифт_20_абзаца"><text:span text:style-name="T10">&lt;...&gt;</text:span></text:span></text:p>
      <text:p text:style-name="P25"><text:span text:style-name="Основной_20_шрифт_20_абзаца"><text:span text:style-name="T67">рассмотрев жалобу ООО «АРКСА» б/д б/н на действия (бездействие) заказчика ОАО «РЖД» при проведении открытого аукциона в электронной </text:span></text:span><text:span text:style-name="Основной_20_шрифт_20_абзаца"><text:span text:style-name="T67">форме № 12785/ОАЭ-РЖДС/17 на право заключения договора поставки погрузочной техники для нужд ОАО «РЖД» <text:s/>(извещение № 31705977983) </text:span></text:span><text:span text:style-name="Основной_20_шрифт_20_абзаца"><text:span text:style-name="T78">в </text:span></text:span><text:span text:style-name="Основной_20_шрифт_20_абзаца"><text:span text:style-name="T67">соответствии со статьей 18.1 Федерального закона от 26.07.2006 № 135-ФЗ <text:s text:c="15"/></text:span></text:span><text:span text:style-name="Основной_20_шрифт_20_абзаца"><text:span text:style-name="T67">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67"/></text:span></text:p>
      <text:p text:style-name="P17"><text:span text:style-name="Основной_20_шрифт_20_абзаца"><text:span text:style-name="T73">У С Т А Н О В И Л А:</text:span></text:span></text:p>
      <text:p text:style-name="P18"><text:span text:style-name="Основной_20_шрифт_20_абзаца"><text:span text:style-name="T77"/></text:span></text:p>
      <text:p text:style-name="P31"><text:span text:style-name="Основной_20_шрифт_20_абзаца"><text:span text:style-name="T75">В ФАС России поступила жалоба </text:span></text:span><text:span text:style-name="Основной_20_шрифт_20_абзаца"><text:span text:style-name="T67">ООО «АРКСА» <text:s/>(далее - Заявитель) б/д б/н на действия (бездействие) заказчика ОАО «РЖД» (далее - Заказчик) при проведении открытого аукциона в электронной форме № 12785/ОАЭ-РЖДС/17 на право заключения договора поставки погрузочной техники для нужд <text:s text:c="21"/>ОАО «РЖД» <text:s/>(извещение № 31705977983) </text:span></text:span><text:span text:style-name="Основной_20_шрифт_20_абзаца"><text:span text:style-name="T78">(далее — Аукцион, Жалоба).</text:span></text:span>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4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7"><text:span text:style-name="Основной_20_шрифт_20_абзаца"><text:span text:style-name="T64">Закупочная деятельность Заказчика регламентируется Положением о закупк</text:span></text:span><text:span text:style-name="Основной_20_шрифт_20_абзаца"><text:span text:style-name="T65">е </text:span></text:span><text:span text:style-name="Основной_20_шрифт_20_абзаца"><text:span text:style-name="T64">товаров, работ, услуг для нужд ОАО «РЖД», утвержденным решением </text:span></text:span><text:span text:style-name="Основной_20_шрифт_20_абзаца"><text:span text:style-name="T64">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</text:span></text:span><text:span text:style-name="Основной_20_шрифт_20_абзаца"><text:span text:style-name="T87">информация о закупке, в том числе извещение о закупке, документация о </text:span></text:span><text:span text:style-name="Основной_20_шрифт_20_абзаца"><text:span text:style-name="T87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8"><text:span text:style-name="T85">29.12.2017 в </text:span><text:span text:style-name="Основной_20_шрифт_20_абзаца"><text:span text:style-name="T80">ЕИС</text:span></text:span><text:span text:style-name="T85"> размещено извещение и документация о проведении Аукциона (далее – Извещение, Документация).</text:span></text:p>
      <text:p text:style-name="P30"><text:span text:style-name="Основной_20_шрифт_20_абзаца"><text:span text:style-name="T79">Из Жалобы следует, что при проведении Аукциона </text:span></text:span><text:span text:style-name="Основной_20_шрифт_20_абзаца"><text:span text:style-name="T70">Заказчиком нарушены права и законные интересы Заявителя, а именно:</text:span></text:span></text:p>
      <text:list xml:id="list8318732439024746867" text:style-name="L1">
        <text:list-item>
          <text:p text:style-name="P68"><text:soft-page-break/><text:span text:style-name="Основной_20_шрифт_20_абзаца"><text:span text:style-name="T18">Заказчиком в Документации неправомерно установлено требование </text:span></text:span><text:span text:style-name="Основной_20_шрифт_20_абзаца"><text:span text:style-name="T69">о наличии у участника Аукциона опыта</text:span></text:span><text:span text:style-name="Основной_20_шрифт_20_абзаца"><text:span text:style-name="T70"> по фактически поставленной погрузочной технике и/или дорожно-строительной технике;</text:span></text:span></text:p>
        </text:list-item>
        <text:list-item>
          <text:p text:style-name="P68"><text:span text:style-name="Основной_20_шрифт_20_абзаца"><text:span text:style-name="T18">Заказчиком в Документации неправомерно установлено требование </text:span></text:span><text:span text:style-name="Основной_20_шрифт_20_абзаца"><text:span text:style-name="T23">о том, что </text:span></text:span><text:span text:style-name="Основной_20_шрифт_20_абзаца"><text:span text:style-name="T24">участник Аукциона должен являться производителем либо обладать правом поставки техники, указанной в приложении № 3 к Документации;</text:span></text:span></text:p>
        </text:list-item>
        <text:list-item>
          <text:p text:style-name="P68"><text:span text:style-name="Основной_20_шрифт_20_абзаца"><text:span text:style-name="T18">Заказчиком в Документации неправомерно установлено требование </text:span></text:span><text:span text:style-name="T63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p>
        </text:list-item>
        <text:list-item>
          <text:p text:style-name="P70">Заказчиком в Документации неправомерно установлено требование о предоставлении обеспечения исполнения договора в форме банковской гарантии;</text:p>
        </text:list-item>
        <text:list-item>
          <text:p text:style-name="P69"><text:span text:style-name="Основной_20_шрифт_20_абзаца"><text:span text:style-name="T41">Заказчиком в Документации неправомерно установлено требование о том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</text:span></text:span></text:p>
        </text:list-item>
      </text:list>
      <text:p text:style-name="P33"><text:span text:style-name="Основной_20_шрифт_20_абзаца"><text:span text:style-name="T79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6"><text:span text:style-name="Основной_20_шрифт_20_абзаца"><text:span text:style-name="T8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5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5681377283973064694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8">Согласно доводу Жалобы, Заказчиком</text:span></text:span><text:span text:style-name="Основной_20_шрифт_20_абзаца"><text:span text:style-name="T24"> в Документации </text:span></text:span><text:span text:style-name="Основной_20_шрифт_20_абзаца"><text:span text:style-name="T24">неправомерно установлено требование о том, что участник Аукциона должен </text:span></text:span><text:span text:style-name="Основной_20_шрифт_20_абзаца"><text:span text:style-name="T24">иметь опыт по фактически поставленной погрузочной технике и/или дорожно-строительной технике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11">Аналогичный принцип закупочной деятельности Заказчика установлен подпунктом 2 пункта 32 Положения о закупке.</text:span></text:span></text:p>
      <text:p text:style-name="P52"><text:soft-page-break/><text:span text:style-name="Основной_20_шрифт_20_абзаца"><text:span text:style-name="T25">Пунктом 2.1 Документации установлено, что участник Аукциона должен иметь опыт по фактически поставленной погрузочной техники и/или дорожно-строительной техники, стоимость которых составляет не менее 20% (двадцати процентов) начальной (максимальной) цены договора без учета НДС, установленной в приложении № 3 к аукционной документации</text:span></text:span><text:span text:style-name="Основной_20_шрифт_20_абзаца"><text:span text:style-name="T37">. </text:span></text:span></text:p>
      <text:p text:style-name="P51">При этом учитывается стоимость всей поставленной участником закупки (с учетом правопреемственности) погрузочной техники и/или дорожно-строительной техники (по выбору участника закупки). </text:p>
      <text:p text:style-name="P51">В подтверждение опыта поставки погрузочной техники и/или дорожно-строительной техники участник в составе заявки должен представить:</text:p>
      <text:p text:style-name="P51">- документ по форме приложения № 11 к аукционной документации о наличии опыта, указанного в пункте 2.1 аукционной документации;</text:p>
      <text:p text:style-name="P51">- накладные об осуществлении поставки погрузочной техники и/или дорожно-строительной техники;</text:p>
      <text:p text:style-name="P51">- договоры на поставку погрузочной техники и/или дорожно-строительной техники (представляются все листы договоров со всеми приложениями);</text:p>
      <text:p text:style-name="P51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9"><text:span text:style-name="Основной_20_шрифт_20_абзаца"><text:span text:style-name="T30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9"><text:span text:style-name="Основной_20_шрифт_20_абзаца"><text:span text:style-name="T2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3"> </text:span></text:span></text:p>
      <text:p text:style-name="P49"><text:span text:style-name="Основной_20_шрифт_20_абзаца"><text:span text:style-name="T27">Таким образом, учитывая природу договора поставки, отсутствие у </text:span></text:span><text:span text:style-name="Основной_20_шрифт_20_абзаца"><text:span text:style-name="T27">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9"><text:span text:style-name="Основной_20_шрифт_20_абзаца"><text:span text:style-name="T27">Кроме того, учитывая формулировку требования пункта 2.1 </text:span></text:span><text:span text:style-name="Основной_20_шрифт_20_абзаца"><text:span text:style-name="T27">Документации, а именно: опыт </text:span></text:span><text:span text:style-name="Основной_20_шрифт_20_абзаца"><text:span text:style-name="T26">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27">, не представляется 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38"><text:span text:style-name="Основной_20_шрифт_20_абзаца"><text:span text:style-name="T57">Таким образом, действия Заказчика, установившего указанное требование в Документации, </text:span></text:span><text:span text:style-name="Emphasis"><text:span text:style-name="T58">которое может повлечь ограничение количества </text:span></text:span><text:span text:style-name="Основной_20_шрифт_20_абзаца"><text:span text:style-name="T5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264391774718021066" text:style-name="L3">
        <text:list-item>
          <text:list>
            <text:list-item>
              <text:list>
                <text:list-item>
                  <text:p text:style-name="P62"><text:soft-page-break/><text:span text:style-name="Основной_20_шрифт_20_абзаца"><text:span text:style-name="T24">Согласно доводу Жалобы, Заказчиком в Документации неправомерно установлено требование о том, что участник <text:s/>Аукциона должен являться производителем либо обладать правом поставки техники, указанной в приложении № 3 к Документаци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8">Пунктом 2.2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8"> </text:span></text:span><text:span text:style-name="Основной_20_шрифт_20_абзаца"><text:span text:style-name="T24">должен являться производителем либо обладать правом поставки погрузочной техники (указанной в приложении № 3 аукционной документации) (далее – товар), предоставленным производителем.</text:span></text:span><text:span text:style-name="Основной_20_шрифт_20_абзаца"><text:span text:style-name="T56"> </text:span></text:span></text:p>
      <text:p text:style-name="P51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p>
      <text:p text:style-name="P51">- информационное письмо, иной документ, подтверждающий, что участник является производителем;</text:p>
      <text:p text:style-name="P51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51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34"><text:span text:style-name="Основной_20_шрифт_20_абзаца"><text:span text:style-name="T28">Вместе с тем, у участника Аукциона может отсутствовать опыт поставки товаров, однако отсутствие соответствующего опыта не свидетельствует о невозможности исполнения таким участником надлежащим образом договора, заключаемого по результатам Аукциона. </text:span></text:span></text:p>
      <text:p text:style-name="P34"><text:span text:style-name="Основной_20_шрифт_20_абзаца"><text:span text:style-name="T28">Кроме того,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8"> может не являться производителем товара или не иметь дилерские отношения с производителем, при этом ранее </text:span></text:span><text:span text:style-name="Основной_20_шрифт_20_абзаца"><text:span text:style-name="T28">осуществлять поставки иных товаров надлежащим образом в соответствии с требованиями договора поставки. </text:span></text:span></text:p>
      <text:p text:style-name="P34"><text:span text:style-name="Основной_20_шрифт_20_абзаца"><text:span text:style-name="T28">При этом в отсутствие обязанности производителя/дилера/поставщика </text:span></text:span><text:span text:style-name="Основной_20_шрифт_20_абзаца"><text:span text:style-name="T28">товара</text:span></text:span><text:bookmark-start text:name="OLE_LINK281"/><text:bookmark-start text:name="OLE_LINK291"/><text:span text:style-name="Основной_20_шрифт_20_абзаца"><text:span text:style-name="T28"> </text:span></text:span><text:bookmark-end text:name="OLE_LINK281"/><text:bookmark-end text:name="OLE_LINK291"/><text:span text:style-name="Основной_20_шрифт_20_абзаца"><text:span text:style-name="T28">как-либо реагировать на соответствующие запросы участников закупки о </text:span></text:span><text:span text:style-name="Основной_20_шрифт_20_абзаца"><text:span text:style-name="T28">представлении подтверждающих документов о том, что участник обладает правом поставки оборудования</text:span></text:span><text:span text:style-name="Основной_20_шрифт_20_абзаца"><text:span text:style-name="T29">,</text:span></text:span><text:span text:style-name="Основной_20_шрифт_20_абзаца"><text:span text:style-name="T28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8"><text:span text:style-name="Основной_20_шрифт_20_абзаца"><text:span text:style-name="T57">Таким образом, действия Заказчика, установившего указанное требование в Документации, </text:span></text:span><text:span text:style-name="Emphasis"><text:span text:style-name="T58">которое может повлечь ограничение количества </text:span></text:span><text:soft-page-break/><text:span text:style-name="Основной_20_шрифт_20_абзаца"><text:span text:style-name="T5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38">3</text:span></text:span><text:span text:style-name="Основной_20_шрифт_20_абзаца"><text:span text:style-name="T29">. </text:span></text:span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24">Заказчиком в Документации неправомерно установлено требова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33"><text:span text:style-name="Основной_20_шрифт_20_абзаца"><text:span text:style-name="T28">Пунктом 6.7.8 Документации установлено, что </text:span></text:span><text:span text:style-name="Основной_20_шрифт_20_абзаца"><text:span text:style-name="T28">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28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4"><text:span text:style-name="Основной_20_шрифт_20_абзаца"><text:span text:style-name="T28">В соответствии с</text:span></text:span><text:span text:style-name="Основной_20_шрифт_20_абзаца"><text:span text:style-name="T31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</text:span></text:span><text:span text:style-name="Основной_20_шрифт_20_абзаца"><text:span text:style-name="T31">отклонена.</text:span></text:span></text:p>
      <text:p text:style-name="P44"><text:span text:style-name="Основной_20_шрифт_20_абзаца"><text:span text:style-name="T32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2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2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1">.</text:span></text:span></text:p>
      <text:p text:style-name="P37"><text:span text:style-name="Основной_20_шрифт_20_абзаца"><text:span text:style-name="T42">Кроме того, в Положении о закупке и Документации не установлен </text:span></text:span><text:span text:style-name="Основной_20_шрифт_20_абзаца"><text:span text:style-name="T42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2"> в зависимость от решения Заказчика, которое может быть различным </text:span></text:span><text:span text:style-name="Основной_20_шрифт_20_абзаца"><text:span text:style-name="T42">в отношении разных участников.</text:span></text:span></text:p>
      <text:p text:style-name="P37"><text:span text:style-name="Основной_20_шрифт_20_абзаца"><text:span text:style-name="T4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2">. При этом, законодательством не установлена обязанность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29">Таким образом, действия Заказчика, установившего указанные требования в Документации, </text:span></text:span><text:span text:style-name="Emphasis"><text:span text:style-name="T29">которые могу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29">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24">4. </text:span></text:span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24">Заказчиком в Документации неправомерно установлено требование о предоставлении обеспечения исполнения договора в форме банковской гарантии.</text:span></text:span></text:p>
      <text:p text:style-name="P53"><text:span text:style-name="Основной_20_шрифт_20_абзаца"><text:span text:style-name="T24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50"><text:span text:style-name="Основной_20_шрифт_20_абзаца"><text:span text:style-name="T71">Кроме того, пунктом 8.1.9 Документации установлено, что п</text:span></text:span><text:span text:style-name="Основной_20_шрифт_20_абзаца"><text:span text:style-name="T40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</text:span></text:span><text:span text:style-name="Основной_20_шрифт_20_абзаца"><text:span text:style-name="T40">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0"><text:span text:style-name="Основной_20_шрифт_20_абзаца"><text:span text:style-name="T71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3"><text:span text:style-name="Основной_20_шрифт_20_абзаца"><text:span text:style-name="T24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</text:span></text:span><text:span text:style-name="Основной_20_шрифт_20_абзаца"><text:span text:style-name="T24">части 1 статьи 2 Закона о закупках.</text:span></text:span></text:p>
      <text:p text:style-name="P33"><text:span text:style-name="Основной_20_шрифт_20_абзаца"><text:span text:style-name="T31">5. </text:span></text:span><text:span text:style-name="Emphasis"><text:span text:style-name="T21">Согласно доводу Жалобы, </text:span></text:span><text:span text:style-name="Основной_20_шрифт_20_абзаца"><text:span text:style-name="T23">Заказчиком в Документации неправомерно установлено требование о том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</text:span></text:span></text:p>
      <text:p text:style-name="P43"><text:span text:style-name="Emphasis"><text:span text:style-name="T1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</text:span></text:span><text:soft-page-break/><text:span text:style-name="Emphasis"><text:span text:style-name="T19">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Emphasis"><text:span text:style-name="T1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4"><text:span text:style-name="Emphasis"><text:span text:style-name="T1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4"><text:span text:style-name="Emphasis"><text:span text:style-name="T19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0"><text:span text:style-name="Emphasis"><text:span text:style-name="T47">Кроме того, представление сведений о своих владельцах, включая конечных бенефициаров, до заключения договора по итогам проведения </text:span></text:span><text:span text:style-name="Emphasis"><text:span text:style-name="T47">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3"><text:span text:style-name="Emphasis"><text:span text:style-name="T19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0"><text:span text:style-name="Основной_20_шрифт_20_абзаца"><text:span text:style-name="T20">Кроме того, частью 17 статьи 18.1 Закона о защите конкуренции установлено, что </text:span></text:span><text:span text:style-name="Основной_20_шрифт_20_абзаца"><text:span text:style-name="T22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2"><text:span text:style-name="Основной_20_шрифт_20_абзаца"><text:span text:style-name="T26">6. </text:span></text:span><text:span text:style-name="Основной_20_шрифт_20_абзаца"><text:span text:style-name="T46">Пунктом 5.3.3.1 </text:span></text:span><text:span text:style-name="Основной_20_шрифт_20_абзаца"><text:span text:style-name="T44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</text:span></text:span><text:soft-page-break/><text:span text:style-name="Основной_20_шрифт_20_абзаца"><text:span text:style-name="T44">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60"><text:span text:style-name="Основной_20_шрифт_20_абзаца"><text:span text:style-name="T6">Вместе с тем, дата окончания подачи заявок — 08.02.2018, дата рассмотрения заявок — 20.02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42"><text:span text:style-name="Emphasis"><text:span text:style-name="T45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5">На основании вышеизложенного и в соответствии с частями 17, 20 статьи 18.1 Закона о защите конкуренции Комиссия ФАС России</text:p>
      <text:p text:style-name="P19"><text:span text:style-name="Основной_20_шрифт_20_абзаца"><text:span text:style-name="T76">Р Е Ш И Л А</text:span></text:span><text:span text:style-name="Основной_20_шрифт_20_абзаца"><text:span text:style-name="T74">:</text:span></text:span></text:p>
      <text:p text:style-name="P19"><text:span text:style-name="Основной_20_шрифт_20_абзаца"><text:span text:style-name="T74"/></text:span></text:p>
      <text:list xml:id="list3889129103168607914" text:style-name="L4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72">Признать жалобу</text:span></text:span><text:span text:style-name="Основной_20_шрифт_20_абзаца"><text:span text:style-name="T68"> ООО «АРКСА» (ИНН: 5045061877, <text:s text:c="26"/>ОГРН: 1175022006202) б/д б/н на действия (бездействие) заказчика ОАО «РЖД» (ИНН: 7708503727, ОГРН: 1037739877295) при проведении открытого аукциона в электронной форме № 12785/ОАЭ-РЖДС/17 на право заключения договора поставки погрузочной техники для нужд ОАО «РЖД» <text:s/>(извещение <text:s text:c="29"/>№ 31705977983) <text:s/></text:span></text:span><text:span text:style-name="Основной_20_шрифт_20_абзаца"><text:span text:style-name="T72">обоснованной</text:span></text:span><text:span text:style-name="Основной_20_шрифт_20_абзаца"><text:span text:style-name="T55">.</text:span></text:span></text:p>
                </text:list-item>
                <text:list-item>
                  <text:p text:style-name="P63"><text:span text:style-name="Основной_20_шрифт_20_абзаца"><text:span text:style-name="T34">Признать ОАО «РЖД» нарушившим </text:span></text:span><text:span text:style-name="Основной_20_шрифт_20_абзаца"><text:span text:style-name="T35">часть 1 статьи 2</text:span></text:span><text:span text:style-name="Основной_20_шрифт_20_абзаца"><text:span text:style-name="T39"> </text:span></text:span><text:span text:style-name="Основной_20_шрифт_20_абзаца"><text:span text:style-name="T3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6">.</text:span></text:span></text:p>
                </text:list-item>
                <text:list-item>
                  <text:p text:style-name="P72">Выдать обязательное к исполнению предписание, направленное на устранение выявленных нарушений в <text:s/>соответствии с принятым решением от <text:span text:style-name="T86">02.02</text:span>.2018 № 223ФЗ-<text:span text:style-name="T86">69</text:span>/18.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20"/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1E644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2736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B1E644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20:46:57.33</meta:creation-date>
    <meta:generator>OpenOffice.org/3.4.1$Win32 OpenOffice.org_project/341m1$Build-9593</meta:generator>
    <dc:date>2018-02-14T09:07:49.98</dc:date>
    <meta:print-date>2018-02-07T14:55:48.36</meta:print-date>
    <meta:document-statistic meta:table-count="0" meta:image-count="1" meta:object-count="0" meta:page-count="9" meta:paragraph-count="90" meta:word-count="2789" meta:character-count="22145"/>
    <meta:user-defined meta:name="Поле 1"/>
    <meta:user-defined meta:name="Поле 2"/>
    <meta:user-defined meta:name="Поле 3"/>
    <meta:user-defined meta:name="Поле 4"/>
  </office:meta>
</office:document-meta>
</file>