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AFF7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 fo:padding="0cm" fo:border="none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2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52" style:family="paragraph" style:parent-style-name="Normal_20__28_Web_29_">
      <style:paragraph-properties fo:margin-left="0cm" fo:margin-right="0cm" fo:margin-top="0cm" fo:margin-bottom="0cm" fo:text-align="justify" style:justify-single-word="false" fo:text-indent="1.494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53" style:family="paragraph" style:parent-style-name="Normal_20__28_Web_29_">
      <style:paragraph-properties fo:margin-left="0cm" fo:margin-right="0cm" fo:margin-top="0cm" fo:margin-bottom="0cm" fo:text-align="justify" style:justify-single-word="false" fo:text-indent="1.494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5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55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1.164cm"/>
        </style:tab-stops>
      </style:paragraph-properties>
    </style:style>
    <style:style style:name="P57" style:family="paragraph" style:parent-style-name="Standard" style:list-style-name="L4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Standard" style:list-style-name="L4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italic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4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tyle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use-window-font-color="true" style:text-underline-style="none" fo:background-color="#ffffff" style:font-name-asian="Segoe Print" style:font-name-complex="Segoe Print"/>
    </style:style>
    <style:style style:name="T62" style:family="text">
      <style:text-properties style:use-window-font-color="true" style:font-name="Times New Roman" fo:language="ru" fo:country="RU" fo:background-color="#ffffff"/>
    </style:style>
    <style:style style:name="T63" style:family="text">
      <style:text-properties style:use-window-font-color="true" style:font-name="Times New Roman" fo:background-color="#ffffff"/>
    </style:style>
    <style:style style:name="T64" style:family="text">
      <style:text-properties style:font-name="Times New Roman" fo:language="ru" fo:country="RU"/>
    </style:style>
    <style:style style:name="T65" style:family="text">
      <style:text-properties style:font-name="Times New Roman" fo:language="ru" fo:country="RU" fo:background-color="#ffffff" style:font-name-asian="Segoe Print" style:font-name-complex="Segoe Print"/>
    </style:style>
    <style:style style:name="T66" style:family="text">
      <style:text-properties style:font-name="Times New Roman" fo:language="en" fo:country="US" fo:background-color="#ffffff" style:font-name-asian="Segoe Print" style:font-name-complex="Segoe Print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77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8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8399dd-4241-48ec-81c8-0bc1ce1d5652" text:name="BossProviderVariable"/>
      </text:user-field-decls>
      <text:p text:style-name="P60"><text:bookmark-start text:name="__DdeLink__26814_1324284019"/>ОАО «РЖД»</text:p>
      <text:p text:style-name="P9"/>
      <text:p text:style-name="P10"><text:span text:style-name="Основной_20_шрифт_20_абзаца"><text:span text:style-name="T51">Новая Басманная</text:span></text:span><text:span text:style-name="Основной_20_шрифт_20_абзаца"><text:span text:style-name="T52"> ул., д. </text:span></text:span><text:span text:style-name="Основной_20_шрифт_20_абзаца"><text:span text:style-name="T51">2</text:span></text:span><text:span text:style-name="Основной_20_шрифт_20_абзаца"><text:span text:style-name="T52">, <text:line-break/>Москва, </text:span></text:span><text:span text:style-name="Основной_20_шрифт_20_абзаца"><text:span text:style-name="T51">107174</text:span></text:span></text:p>
      <text:p text:style-name="P10"><text:span text:style-name="Основной_20_шрифт_20_абзаца"><text:span text:style-name="T51"/></text:span></text:p>
      <text:p text:style-name="P12">ООО «Феникс Групп» <text:s text:c="10"/></text:p>
      <text:p text:style-name="P14"/>
      <text:p text:style-name="P13">Свободы ул., д. 35, стр 13, </text:p>
      <text:p text:style-name="P13">Москва, 125362<text:bookmark-end text:name="__DdeLink__26814_1324284019"/></text:p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РЕШЕНИЕ № 223ФЗ-80/18</text:p>
      <text:p text:style-name="P15">по результатам рассмотрения жалобы <text:span text:style-name="T61">ООО «Феникс Групп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><text:span text:style-name="Основной_20_шрифт_20_абзаца"><text:span text:style-name="T53">08.02.2018</text:span></text:span><text:span text:style-name="Основной_20_шрифт_20_абзаца"><text:span text:style-name="T54"> <text:s text:c="105"/>Москва </text:span></text:span></text:p>
      <text:p text:style-name="P7"><text:bookmark-start text:name="__DdeLink__26812_1324284019"/>Комиссия Федеральной антимонопольной службы по контролю в сфере закупок в составе: </text:p>
      <text:p text:style-name="P53"><text:span text:style-name="Основной_20_шрифт_20_абзаца"><text:span text:style-name="T38">&lt;...&gt;</text:span></text:span></text:p>
      <text:p text:style-name="P5"><text:span text:style-name="Основной_20_шрифт_20_абзаца"><text:span text:style-name="T55">при участии представителей:</text:span></text:span></text:p>
      <text:p text:style-name="P54"><text:span text:style-name="Основной_20_шрифт_20_абзаца"><text:span text:style-name="T35">&lt;...&gt;</text:span></text:span></text:p>
      <text:p text:style-name="P6"><text:span text:style-name="Основной_20_шрифт_20_абзаца"><text:span text:style-name="T68">рассмотрев жалобу ООО «Феникс Групп»</text:span></text:span><text:bookmark-start text:name="__DdeLink__24564_1324284019"/><text:span text:style-name="Основной_20_шрифт_20_абзаца"><text:span text:style-name="T68">, направленную Московским </text:span></text:span><text:span text:style-name="Основной_20_шрифт_20_абзаца"><text:span text:style-name="T68">УФАС России от 31.01.2018 № ИГ/4757/18-1,</text:span></text:span><text:bookmark-end text:name="__DdeLink__24564_1324284019"/><text:span text:style-name="Основной_20_шрифт_20_абзаца"><text:span text:style-name="T68"> на действия (бездействие) заказчика ОАО «РЖД» </text:span></text:span><text:bookmark-start text:name="__DdeLink__23594_1324284019"/><text:span text:style-name="Основной_20_шрифт_20_абзаца"><text:span text:style-name="T68">при проведении открытого аукциона среди субъектов малого и среднего предпринимательства в электронной форме № 11917/ОАЭ-ЦДТВ/17 на право заключения договора оказания услуг технического обслуживания газопроводов и газового оборудования (извещение <text:s text:c="33"/>№ 31705817774)</text:span></text:span><text:bookmark-end text:name="__DdeLink__26812_1324284019"/><text:bookmark-end text:name="__DdeLink__23594_1324284019"/><text:span text:style-name="Основной_20_шрифт_20_абзаца"><text:span text:style-name="T56"> </text:span></text:span><text:span text:style-name="Основной_20_шрифт_20_абзаца"><text:span text:style-name="T68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1"><text:span text:style-name="Основной_20_шрифт_20_абзаца"><text:span text:style-name="T68"/></text:span></text:p>
      <text:p text:style-name="P22"><text:span text:style-name="Основной_20_шрифт_20_абзаца"><text:span text:style-name="T77">У С Т А Н О В И Л А:</text:span></text:span></text:p>
      <text:p text:style-name="P26"><text:span text:style-name="Основной_20_шрифт_20_абзаца"><text:span text:style-name="T73">В ФАС России поступила жалоба </text:span></text:span><text:span text:style-name="Основной_20_шрифт_20_абзаца"><text:span text:style-name="T68">ООО «Феникс Групп» </text:span></text:span><text:span text:style-name="Основной_20_шрифт_20_абзаца"><text:span text:style-name="T56">(далее — Заявитель) </text:span></text:span><text:span text:style-name="Основной_20_шрифт_20_абзаца"><text:span text:style-name="T68">б/д б/н </text:span></text:span><text:span text:style-name="Основной_20_шрифт_20_абзаца"><text:span text:style-name="T56">на действия (бездействие) заказчика ОАО «РЖД» (далее - </text:span></text:span><text:soft-page-break/><text:span text:style-name="Основной_20_шрифт_20_абзаца"><text:span text:style-name="T56">Заказчик) </text:span></text:span><text:span text:style-name="Основной_20_шрифт_20_абзаца"><text:span text:style-name="T68">при проведении открытого аукциона среди субъектов малого и среднего предпринимательства в электронной форме № 11917/ОАЭ-ЦДТВ/17 на право заключения договора оказания услуг технического обслуживания газопроводов и газового оборудования (лот №3) (извещение №31705817774)</text:span></text:span><text:span text:style-name="Основной_20_шрифт_20_абзаца"><text:span text:style-name="T56"> (далее — </text:span></text:span><text:span text:style-name="Основной_20_шрифт_20_абзаца"><text:span text:style-name="T41">Аукциона</text:span></text:span><text:span text:style-name="Основной_20_шрифт_20_абзаца"><text:span text:style-name="T56">, Жалоба).</text:span>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0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65">Закупочная деятельность Заказчика регламентируется Положением о закупк</text:span></text:span><text:span text:style-name="Основной_20_шрифт_20_абзаца"><text:span text:style-name="T66">е </text:span></text:span><text:span text:style-name="Основной_20_шрифт_20_абзаца"><text:span text:style-name="T6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6"><text:span text:style-name="Основной_20_шрифт_20_абзаца"><text:span text:style-name="T65">В соответствии с частью 5 статьи 4 Закона о закупках при закупке</text:span></text:span><text:span text:style-name="Основной_20_шрифт_20_абзаца"><text:span text:style-name="T7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oft-page-break/><text:span text:style-name="Основной_20_шрифт_20_абзаца"><text:span text:style-name="T79">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T62">30.11.2017</text:span><text:span text:style-name="T63"> в </text:span><text:span text:style-name="Основной_20_шрифт_20_абзаца"><text:span text:style-name="T60">ЕИС</text:span></text:span><text:span text:style-name="T63"> размещено извещение и документация о проведении </text:span><text:span text:style-name="Основной_20_шрифт_20_абзаца"><text:span text:style-name="T47">Аукциона</text:span></text:span><text:span text:style-name="T63"> (далее – Извещение, Документация).</text:span></text:p>
      <text:p text:style-name="P28"><text:span text:style-name="Основной_20_шрифт_20_абзаца"><text:span text:style-name="T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7"><text:span text:style-name="Основной_20_шрифт_20_абзаца"><text:span text:style-name="T41">Из Жалобы Заявителя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12">а именно:</text:span></text:span></text:p>
      <text:list xml:id="list6398592952786897205" text:style-name="L1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45">Заказчиком принято неправомерное решение об отказе Заявителю в допуске на участие в Аукционе;</text:span></text:span></text:p>
                </text:list-item>
                <text:list-item>
                  <text:p text:style-name="P61"><text:span text:style-name="Основной_20_шрифт_20_абзаца"><text:span text:style-name="T20">Заказчиком ненадлежащим образом сформирован протокол рассмотрения заявок на участие в Аукционе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57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39"><text:span text:style-name="Основной_20_шрифт_20_абзаца"><text:span text:style-name="T80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0"><text:span text:style-name="Основной_20_шрифт_20_абзаца"><text:span text:style-name="T48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8185456504301691374" text:style-name="L2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72">Согласно доводу Жалобы, </text:span></text:span><text:span text:style-name="Основной_20_шрифт_20_абзаца"><text:span text:style-name="T21">Заказчиком принято неправомерное решение об отказе Заявителю в допуске на участие в Аукционе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72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2"><text:span text:style-name="Основной_20_шрифт_20_абзаца"><text:span text:style-name="T29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29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2"><text:span text:style-name="Основной_20_шрифт_20_абзаца"><text:span text:style-name="T30">В соответствии с протоколом рассмотрения аукционных заявок <text:s text:c="29"/>от 19.01.2018 </text:span></text:span><text:span text:style-name="Основной_20_шрифт_20_абзаца"><text:span text:style-name="T31">№ 11917/ОАЭ-ЦДТВ/17</text:span></text:span><text:span text:style-name="Основной_20_шрифт_20_абзаца"><text:span text:style-name="T32">/1</text:span></text:span><text:span text:style-name="Основной_20_шрифт_20_абзаца"><text:span text:style-name="T30"> Заявителю отказано в допуске к участию в Аукционе </text:span></text:span><text:span text:style-name="Основной_20_шрифт_20_абзаца"><text:span text:style-name="T32">на основании пункта 6.5.3.1 Документации в связи с несоответствием заявки требованию пункта 7.6 Документации.</text:span></text:span></text:p>
      <text:p text:style-name="P42"><text:span text:style-name="Основной_20_шрифт_20_абзаца"><text:span text:style-name="T32">Согласно пункту 7.6.1 Документации, в составе заявки участник должен представить техническое предложение, оформленное по форме приложения №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№3 к Документации. В техническом предложении участника должны быть изложены условия, соответствующие требованиям технического задания, являющегося приложением №2 к Документации. Техническое предложение предоставляется в электронной форме и должно быть сканировано с оригинала.</text:span></text:span></text:p>
      <text:p text:style-name="P42"><text:span text:style-name="Основной_20_шрифт_20_абзаца"><text:span text:style-name="T32">На заседании Комиссии ФАС России представитель Заказчика представил материалы, в том числе заявку, техническое предложение, и пояснил, что в составе заявки Заявитель не представил Приложение №3 к Техническому заданию.</text:span></text:span></text:p>
      <text:p text:style-name="P42"><text:span text:style-name="Основной_20_шрифт_20_абзаца"><text:span text:style-name="T32"><text:s/>В соответствии с пунктом 6.5.3.1 Документации участник не допускается к участию в Аукционе в случае непредставления определенных Документацией документов, либо наличия в этих документах неполной информации и (или) информации об участнике Аукциона или о товарах, работах, услугах, закупка, которых осуществляется, не соответствующей действительности. </text:span></text:span></text:p>
      <text:p text:style-name="P42"><text:span text:style-name="Основной_20_шрифт_20_абзаца"><text:span text:style-name="T21">Учитывая изложенное, действия Заказчика, отклонившего заявку Заявителя в виду несоответствия требованиям Документации, не противоречат </text:span></text:span><text:span text:style-name="Основной_20_шрифт_20_абзаца"><text:span text:style-name="T21">требованиям Закона о закупках, Положения о закупке, Документации.</text:span></text:span></text:p>
      <text:p text:style-name="P45"><text:span text:style-name="Основной_20_шрифт_20_абзаца"><text:span text:style-name="T22">Таким образом, довод Заявителя </text:span></text:span><text:span text:style-name="Основной_20_шрифт_20_абзаца"><text:span text:style-name="T24">не нашел своего подтверждения.</text:span></text:span></text:p>
      <text:list xml:id="list1878401415459605854" text:style-name="L3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4">Согласно доводу жалобы Заказчиком ненадлежащим образом сформирован протокол рассмотрения <text:s/>аукционных заявок.</text:span></text:span></text:p>
                </text:list-item>
              </text:list>
            </text:list-item>
          </text:list>
        </text:list-item>
      </text:list>
      <text:p text:style-name="P47">В соответствии с частью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</text:p>
      <text:p text:style-name="P33">Пунктом 322 Положения о закупках установлено, что результаты рассмотрения и оценки котировочных заявок оформляются протоколом, в <text:soft-page-break/>котором могут быть отражены следующие сведения:</text:p>
      <text:p text:style-name="P33">1) наименование товаров, работ, услуг, на закупку которых проводился запрос котировок, существенные условия договора;</text:p>
      <text:p text:style-name="P33">2) сведения об участниках закупки, подавших котировочные заявки;</text:p>
      <text:p text:style-name="P33">3) принятое заказчиком решение об отклонении котировочной заявки с обоснованием причин отклонения;</text:p>
      <text:p text:style-name="P33">4) наиболее низкая цена товаров, работ, услуг;</text:p>
      <text:p text:style-name="P33">5) сведения о победителе в проведении запроса котировок, об участнике закупки, предложившем в котировочной заявке цену, такую же, как и победитель в проведении запроса котировок, или об участнике закупки, 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; </text:p>
      <text:p text:style-name="P33">6) предложения для рассмотрения комиссией;</text:p>
      <text:p text:style-name="P33">7) заключение о взаимозаменяемости (эквивалентности) товаров, работ, услуг (при необходимости).</text:p>
      <text:p text:style-name="P33">Протокол подписывается заказчиком и представляется на рассмотрение комиссии.</text:p>
      <text:p text:style-name="P33">Учитывая изложенное, Положение о закупках не содержит требований о необходимости указания в протоколе рассмотрения заявок, конкретной информации о документах на основании которых принято решение о наличии <text:s/>недостоверных сведений в заявке <text:s/>участника закупки.</text:p>
      <text:p text:style-name="P33">Вместе с тем, представителем Заявителя на заседании Комиссии ФАС России не представлено доказательств, свидетельствующих об обоснованности довода Жалобы.</text:p>
      <text:p text:style-name="P41"><text:span text:style-name="Основной_20_шрифт_20_абзаца"><text:span text:style-name="T10">Таким образом, довод Жалобы не нашел своего подтверждения.</text:span></text:span></text:p>
      <text:p text:style-name="P43"><text:span text:style-name="Основной_20_шрифт_20_абзаца"><text:span text:style-name="T15">Кроме того, частью 17 статьи 18.1 Закона о защите конкуренции установлено, что </text:span></text:span><text:span text:style-name="Основной_20_шрифт_20_абзаца"><text:span text:style-name="T17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</text:span></text:span><text:span text:style-name="Основной_20_шрифт_20_абзаца"><text:span text:style-name="T17">площадки, Котировочной или котировоч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43"><text:span text:style-name="Основной_20_шрифт_20_абзаца"><text:span text:style-name="T17">3.</text:span></text:span><text:span text:style-name="Основной_20_шрифт_20_абзаца"><text:span text:style-name="T16">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42">Аналогичный принцип закупочной деятельности Заказчика установлен подпунктом 2 пункта 32 Положения о закупке.</text:span></text:span></text:p>
      <text:p text:style-name="P34"><text:span text:style-name="Основной_20_шрифт_20_абзаца"><text:span text:style-name="T13">В соответствии с пунктом 2.1 Документации у</text:span></text:span><text:span text:style-name="T67">частник </text:span><text:span text:style-name="Основной_20_шрифт_20_абзаца"><text:span text:style-name="T33">должен иметь </text:span></text:span><text:soft-page-break/><text:span text:style-name="Основной_20_шрифт_20_абзаца"><text:span text:style-name="T33">опыт по фактически оказанным услугам по техническому обслуживанию и/или ремонту газопроводов и/или газового оборудования, стоимость которых составляет не менее 20% (двадцати процентов)  начальной (максимальной) цены договора (цены лота) без учета НДС, установленной в приложении № 2 к аукционной документации</text:span></text:span><text:span text:style-name="Основной_20_шрифт_20_абзаца"><text:span text:style-name="T36">. </text:span></text:span><text:span text:style-name="Основной_20_шрифт_20_абзаца"><text:span text:style-name="T33">При этом учитывается стоимость всех оказанных участником закупки (с учетом правопреемственности) услуг (по выбору участника закупки) по техническому обслуживанию и/или ремонту газопроводов и/или газового оборудования</text:span></text:span><text:span text:style-name="Основной_20_шрифт_20_абзаца"><text:span text:style-name="T36">. </text:span></text:span><text:span text:style-name="Основной_20_шрифт_20_абзаца"><text:span text:style-name="T33">В подтверждение опыта оказания услуг участник в составе заявки представляет:</text:span></text:span></text:p>
      <text:p text:style-name="P33">- документ по форме приложения № 9 к аукционной документации о наличии опыта, указанного в пункте 2.1 аукционной документации;</text:p>
      <text:p text:style-name="P33">- акты о оказании услуг;</text:p>
      <text:p text:style-name="P33">- договоры на оказание услуг (представляются все листы договоров со всеми приложениями);</text:p>
      <text:p text:style-name="P33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50"><text:span text:style-name="Основной_20_шрифт_20_абзаца"><text:span text:style-name="T20">Вместе с тем, учитывая природу договора </text:span></text:span><text:bookmark-start text:name="__DdeLink__19169_1324284019"/><text:span text:style-name="Основной_20_шрифт_20_абзаца"><text:span text:style-name="T20">поставки товаров</text:span></text:span><text:bookmark-end text:name="__DdeLink__19169_1324284019"/><text:span text:style-name="Основной_20_шрифт_20_абзаца"><text:span text:style-name="T20">, отсутствие у участника Аукциона опыта поставки товаров по предмету Аукциона и документов в соответствии с пунктом 2.1 Документаци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50"><text:span text:style-name="Основной_20_шрифт_20_абзаца"><text:span text:style-name="T15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0"><text:span text:style-name="Основной_20_шрифт_20_абзаца"><text:span text:style-name="T12">4. Пунктом 5.3.3.1 </text:span></text:span><text:span text:style-name="Основной_20_шрифт_20_абзаца"><text:span text:style-name="T21">Документации установлено, что участник закупки должен соответствовать обязательному требованию об отсутствии у участника </text:span></text:span><text:span text:style-name="Основной_20_шрифт_20_абзаца"><text:span text:style-name="T21">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7"><text:span text:style-name="Основной_20_шрифт_20_абзаца"><text:span text:style-name="T41">Вместе с тем, дата окончания подачи заявок — </text:span></text:span><text:span text:style-name="Основной_20_шрифт_20_абзаца"><text:span text:style-name="T46">22.12.2017</text:span></text:span><text:span text:style-name="Основной_20_шрифт_20_абзаца"><text:span text:style-name="T41">, дата рассмотрения заявок — </text:span></text:span><text:span text:style-name="Основной_20_шрифт_20_абзаца"><text:span text:style-name="T46">22.12.2017</text:span></text:span><text:span text:style-name="Основной_20_шрифт_20_абзаца"><text:span text:style-name="T41">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</text:span></text:span><text:soft-page-break/><text:span text:style-name="Основной_20_шрифт_20_абзаца"><text:span text:style-name="T41">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5.4 Документации.</text:span></text:span></text:p>
      <text:p text:style-name="P44"><text:span text:style-name="Emphasis"><text:span text:style-name="T23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4"><text:span text:style-name="Emphasis"><text:span text:style-name="T23">5. </text:span></text:span><text:span text:style-name="Основной_20_шрифт_20_абзаца"><text:span text:style-name="T24">Пунктом 6.5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аукционной документации. При этом не допускается изменение и (или) дополнение аукционных заявок участников.</text:span></text:span></text:p>
      <text:p text:style-name="P42"><text:span text:style-name="Emphasis"><text:span text:style-name="T25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может применяться не в равной степени к участникам закупки, что ограничивает количество участников Аукциона.</text:span></text:span></text:p>
      <text:p text:style-name="P49">Пунктом 6.5.10 Документации предусмотрено, что в случае препятствования участником проверке достоверности сведений, информации и документов, содержащихся в заявке участника, в том числе путем выездных проверок, его заявка может быть отклонена. </text:p>
      <text:p text:style-name="P35"><text:span text:style-name="Emphasis"><text:span text:style-name="T39">Вместе с тем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</text:span></text:span><text:span text:style-name="Emphasis"><text:span text:style-name="T39">Аукциона в зависимость от решения Заказчика, которое может быть различным в отношении разных участников. </text:span></text:span></text:p>
      <text:p text:style-name="P35"><text:span text:style-name="Emphasis"><text:span text:style-name="T39">Кроме того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4"><text:span text:style-name="Emphasis"><text:span text:style-name="T25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</text:span></text:span><text:soft-page-break/><text:span text:style-name="Emphasis"><text:span text:style-name="T25">закупках.</text:span></text:span></text:p>
      <text:p text:style-name="P44"><text:span text:style-name="Основной_20_шрифт_20_абзаца"><text:span text:style-name="T18">6. 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35"><text:span text:style-name="Основной_20_шрифт_20_абзаца"><text:span text:style-name="T70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5"><text:span text:style-name="Основной_20_шрифт_20_абзаца"><text:span text:style-name="T70"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/text:p>
      <text:p text:style-name="P46"><text:span text:style-name="Основной_20_шрифт_20_абзаца"><text:span text:style-name="T18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может повлечь ограничение количества участников Аукциона.</text:span></text:span></text:p>
      <text:p text:style-name="P46"><text:span text:style-name="Emphasis"><text:span text:style-name="T23">Таким образом, действия Заказчика, установившего указанные положения Документаци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6"><text:span text:style-name="Основной_20_шрифт_20_абзаца"><text:span text:style-name="T14">7. 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</text:span></text:span><text:span text:style-name="Основной_20_шрифт_20_абзаца"><text:span text:style-name="T14">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8"><text:span text:style-name="Emphasis"><text:span text:style-name="T23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8"><text:span text:style-name="Emphasis"><text:span text:style-name="T23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38"><text:soft-page-break/><text:span text:style-name="Emphasis"><text:span text:style-name="T23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5"><text:span text:style-name="Emphasis"><text:span text:style-name="T40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6"><text:span text:style-name="Emphasis"><text:span text:style-name="T23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8"><text:span text:style-name="Основной_20_шрифт_20_абзаца"><text:span text:style-name="T19">На основании вышеизложенного и в соответствии с частью 20 статьи 18.1 Закона о защите конкуренции Комиссия ФАС России</text:span></text:span><text:span text:style-name="Основной_20_шрифт_20_абзаца"><text:span text:style-name="T43"> </text:span></text:span></text:p>
      <text:p text:style-name="P18"><text:span text:style-name="Основной_20_шрифт_20_абзаца"><text:span text:style-name="T76"/></text:span></text:p>
      <text:p text:style-name="P18"><text:span text:style-name="Основной_20_шрифт_20_абзаца"><text:span text:style-name="T76">Р Е Ш И Л А</text:span></text:span><text:span text:style-name="Основной_20_шрифт_20_абзаца"><text:span text:style-name="T75">:</text:span></text:span></text:p>
      <text:list xml:id="list3295784784256070792" text:style-name="L4">
        <text:list-item>
          <text:list>
            <text:list-item>
              <text:list>
                <text:list-item>
                  <text:p text:style-name="P56"><text:span text:style-name="T78">Признать жалобу </text:span><text:span text:style-name="Основной_20_шрифт_20_абзаца"><text:span text:style-name="T69">ООО «Феникс Групп» (ИНН: </text:span></text:span><text:bookmark-start text:name="__DdeLink__22041_1324284019"/><text:bookmark-start text:name="__DdeLink__26458_1324284019"/><text:span text:style-name="Основной_20_шрифт_20_абзаца"><text:span text:style-name="T69">7733237853</text:span></text:span><text:bookmark-end text:name="__DdeLink__22041_1324284019"/><text:bookmark-end text:name="__DdeLink__26458_1324284019"/><text:span text:style-name="Основной_20_шрифт_20_абзаца"><text:span text:style-name="T69">; <text:s text:c="23"/>ОГРН: 1157746528917), направленную Московским УФАС России от 31.01.2018 № ИГ/4757/18-1, на действия (бездействие) заказчика ОАО «РЖД» </text:span></text:span><text:span text:style-name="Основной_20_шрифт_20_абзаца"><text:span text:style-name="T44">(ИНН: </text:span></text:span><text:bookmark-start text:name="__DdeLink__22043_1324284019"/><text:bookmark-start text:name="__DdeLink__26456_1324284019"/><text:span text:style-name="Основной_20_шрифт_20_абзаца"><text:span text:style-name="T44">7708503727</text:span></text:span><text:bookmark-end text:name="__DdeLink__22043_1324284019"/><text:bookmark-end text:name="__DdeLink__26456_1324284019"/><text:span text:style-name="Основной_20_шрифт_20_абзаца"><text:span text:style-name="T44">, ОГРН: 1037739877295)</text:span></text:span><text:span text:style-name="Основной_20_шрифт_20_абзаца"><text:span text:style-name="T69"> при проведении открытого аукциона среди субъектов малого и среднего предпринимательства в электронной форме № 11917/ОАЭ-ЦДТВ/17 на право заключения договора оказания услуг технического обслуживания газопроводов и газового оборудования </text:span></text:span><text:span text:style-name="Основной_20_шрифт_20_абзаца"><text:span text:style-name="T74">(</text:span></text:span><text:span text:style-name="Основной_20_шрифт_20_абзаца"><text:span text:style-name="T69">лот</text:span></text:span><text:span text:style-name="Основной_20_шрифт_20_абзаца"><text:span text:style-name="T74"> </text:span></text:span><text:span text:style-name="Основной_20_шрифт_20_абзаца"><text:span text:style-name="T69">№3) (извещение №31705817774) не</text:span></text:span><text:span text:style-name="Основной_20_шрифт_20_абзаца"><text:span text:style-name="T71">обоснованной</text:span></text:span><text:span text:style-name="Основной_20_шрифт_20_абзаца"><text:span text:style-name="T14">.</text:span></text:span></text:p>
                </text:list-item>
                <text:list-item>
                  <text:p text:style-name="P56"><text:span text:style-name="Основной_20_шрифт_20_абзаца"><text:span text:style-name="T26">Признать ОАО «РЖД» нарушившим </text:span></text:span><text:span text:style-name="Основной_20_шрифт_20_абзаца"><text:span text:style-name="T27">часть 1 статьи 2</text:span></text:span><text:span text:style-name="Основной_20_шрифт_20_абзаца"><text:span text:style-name="T34"> </text:span></text:span><text:span text:style-name="Основной_20_шрифт_20_абзаца"><text:span text:style-name="T2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8">.</text:span></text:span></text:p>
                </text:list-item>
                <text:list-item>
                  <text:p text:style-name="P57">Выдать обязательное к исполнению предписание, направленное на устранение выявленных нарушений в <text:s/>соответствии с принятым решением от <text:bookmark-start text:name="__DdeLink__24584_1324284019"/>08.02.2018 № 223ФЗ-80/18<text:bookmark-end text:name="__DdeLink__24584_1324284019"/>.</text:p>
                </text:list-item>
                <text:list-item>
                  <text:p text:style-name="P58"><text:span text:style-name="Основной_20_шрифт_20_абзаца"><text:span text:style-name="T11">Передать соответствующему должностному лицу Управления по борьбе с картелями ФАС России материалы дела 08.02.2018 № 223ФЗ-80/18 для рассмотрения вопроса о сговоре среди участников закупки.</text:span></text:span></text:p>
                </text:list-item>
              </text:list>
            </text:list-item>
          </text:list>
        </text:list-item>
      </text:list>
      <text:p text:style-name="P51">Решение может быть обжаловано в арбитражный суд в течение трех месяцев со дня его вынесения.</text:p>
      <text:p text:style-name="P59"><text:bookmark-start text:name="__DdeLink__26810_1324284019"/><text:bookmark-end text:name="__DdeLink__26810_1324284019"/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FAFF7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0FAFF7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1T00:28:57.65</meta:creation-date>
    <dc:date>2018-02-14T09:17:11.98</dc:date>
    <meta:editing-duration>PT6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9" meta:paragraph-count="92" meta:word-count="2804" meta:character-count="22028"/>
    <meta:user-defined meta:name="Поле 1"/>
    <meta:user-defined meta:name="Поле 2"/>
    <meta:user-defined meta:name="Поле 3"/>
    <meta:user-defined meta:name="Поле 4"/>
  </office:meta>
</office:document-meta>
</file>