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AB5DBE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1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4" style:family="paragraph" style:parent-style-name="Text_20_body">
      <style:paragraph-properties fo:margin-left="9.51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fo:text-align-last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indent="1.251cm" style:auto-text-indent="false"/>
      <style:text-properties fo:background-color="#ffffff"/>
    </style:style>
    <style:style style:name="P11" style:family="paragraph" style:parent-style-name="Standard">
      <style:paragraph-properties fo:margin-left="0cm" fo:margin-right="0cm" fo:line-height="100%" fo:text-align="end" style:justify-single-word="false" fo:text-indent="1.251cm" style:auto-text-indent="false"/>
    </style:style>
    <style:style style:name="P12" style:family="paragraph" style:parent-style-name="Standard">
      <style:paragraph-properties fo:line-height="100%" fo:background-color="transparent">
        <style:background-image/>
      </style:paragraph-properties>
      <style:text-properties fo:font-size="10pt" fo:background-color="#ffffff" style:font-size-asian="10pt" style:font-size-complex="10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indent="1.251cm" style:auto-text-indent="false"/>
      <style:text-properties style:font-name="serif" fo:font-size="10pt" fo:background-color="transparent" style:font-size-asian="10pt" style:font-size-complex="10pt"/>
    </style:style>
    <style:style style:name="T1" style:family="text">
      <style:text-properties fo:background-color="#ffffff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2261f8-2ade-4296-ab23-269dfd20ca63" text:name="BossProviderVariable"/>
      </text:user-field-decls>
      <text:p text:style-name="P13">Решение</text:p>
      <text:p text:style-name="P5">по результатам рассмотрения ходатайства</text:p>
      <text:p text:style-name="P6"> </text:p>
      <text:p text:style-name="P8"><text:span text:style-name="T4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</text:span><text:span text:style-name="T5">компании «Титан Эквизишн Лимитед» </text:span><text:span text:style-name="T4">(место нахождения: </text:span><text:span text:style-name="T5">360 Норд Кресент Драйв, Беверли Хиллз, Калифорния, 90210, США;</text:span><text:span text:style-name="T4"> основной вид деятельности - </text:span><text:span text:style-name="T5">инвестиционная деятельность</text:span><text:span text:style-name="T4">) </text:span><text:span text:style-name="T5">о приобретении в результате сделки прав, позволяющих определять условия осуществления предпринимательской деятельности</text:span><text:span text:style-name="T6"> </text:span><text:span text:style-name="T5">зарегистрированным на территории Российской Федерации обществом с ограниченной ответственностью «Хаски-Си-Ай-Эс» </text:span><text:span text:style-name="T4">(место нахождения: </text:span><text:span text:style-name="T5">ул. 1-я Фрезерная, д. 2/1, стр. 26, эт. 1, Москва, 109202;</text:span><text:span text:style-name="T4"> основной вид деятельности - </text:span><text:span text:style-name="T5">оказание клиентам Группы Хаски и иным физическим и юридическим лицам как в России, так и за ее пределами услуг по испытанию, установке, настройке и техническому обслуживанию продукции, выпускаемой Группой Хаски, и иной подобной продукции</text:span><text:span text:style-name="T4">), </text:span><text:span text:style-name="T7">поданное 10.01.2018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7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/>
      <text:p text:style-name="P9"/>
      <text:p text:style-name="P11"><text:span text:style-name="T7">А.</text:span><text:span text:style-name="T8">Ю. Цариковский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B5DB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7AB5DBE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5T17:26:50.57</meta:creation-date>
    <meta:generator>OpenOffice.org/3.3$Win32 OpenOffice.org_project/330m20$Build-9567</meta:generator>
    <dc:date>2018-02-14T11:13:58.73</dc:date>
    <meta:print-date>2018-02-05T10:47:51.78</meta:print-date>
    <meta:document-statistic meta:table-count="0" meta:image-count="1" meta:object-count="0" meta:page-count="1" meta:paragraph-count="7" meta:word-count="171" meta:character-count="1349"/>
    <meta:user-defined meta:name="Поле 1"/>
    <meta:user-defined meta:name="Поле 2"/>
    <meta:user-defined meta:name="Поле 3"/>
    <meta:user-defined meta:name="Поле 4"/>
  </office:meta>
</office:document-meta>
</file>