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192BD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style:register-true="false" style:shadow="none">
        <style:tab-stops/>
      </style:paragraph-properties>
      <style:text-properties style:font-name="Times New Roman" fo:font-size="10pt" fo:language="ru" fo:country="RU" style:font-size-asian="10pt" style:font-size-complex="10pt"/>
    </style:style>
    <style:style style:name="P6" style:family="paragraph" style:parent-style-name="Standard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.212cm" fo:line-height="100%" style:register-true="false">
        <style:tab-stops/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.056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9.53cm" fo:margin-right="0cm" fo:margin-top="0cm" fo:margin-bottom="0.212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.056cm" fo:margin-top="0cm" fo:margin-bottom="0cm" fo:text-align="justify" style:justify-single-word="false" fo:text-indent="0cm" style:auto-text-indent="fals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 style:master-page-name="First_20_Page">
      <style:paragraph-properties fo:margin-top="0cm" fo:margin-bottom="0cm" fo:line-height="100%" style:register-true="false" style:page-number="auto" style:shadow="none">
        <style:tab-stops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language="ru" fo:country="RU" style:text-underline-style="none" fo:font-weight="normal" style:font-weight-asian="normal" style:font-weight-complex="normal"/>
    </style:style>
    <style:style style:name="T6" style:family="text">
      <style:text-properties fo:language="ru" fo:country="RU" style:text-underline-style="none" fo:font-weight="bold" style:font-weight-asian="bold" style:font-weight-complex="bold"/>
    </style:style>
    <style:style style:name="T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fo:language="ru" fo:country="RU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10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7aeb7b-87fd-4c1b-ad4d-210c189dd7be" text:name="BossProviderVariable"/>
      </text:user-field-decls>
      <text:p text:style-name="P16">О <text:span text:style-name="T1">разъяснении процедуры согласования</text:span></text:p>
      <text:p text:style-name="P5">решений органов исполнительной власти </text:p>
      <text:p text:style-name="P5">субъектов Российской Федерации</text:p>
      <text:p text:style-name="P5"/>
      <text:p text:style-name="P5"/>
      <text:p text:style-name="P7"/>
      <text:p text:style-name="P6"/>
      <text:p text:style-name="P11"><text:tab/>В целях разъяснения процедуры согласования с Федеральной антимонопольной службой проектов решений органов исполнительной власти субъектов Российской Федерации об установлении и (или) изменении предельных размеров оптовых надбавок и предельных размеров розничных надбавок к фактическим отпускным ценам, установленным производителями лекарственных препаратов, на лекарственные препараты, включенные в перечень жизненно необходимых и важнейших лекарственных препаратов <text:span text:style-name="T1">(далее </text:span><text:span text:style-name="T12">- </text:span><text:span text:style-name="T1">Перечень ЖНВЛП)</text:span>, в соответствии с частью 1 статьи 63 Федерального закона от 12.04.2010 № 61-ФЗ «Об обращении лекарственных средств» ФАС России сообщает следующее.</text:p>
      <text:p text:style-name="P11"><text:span text:style-name="T1"><text:tab/>В соответствии п</text:span>унктом 1 Правил установления предельных размеров оптовых и предельных размеров розничных надбавок к фактическим отпускным ценам, установленным производителями лекарственных препаратов, включенных в <text:span text:style-name="T1">П</text:span>еречень <text:span text:style-name="T1">ЖНВЛП</text:span>, в субъектах Российской Федерации, утвержденных постановлением Правительства Российской Федерации от 29.10.2010 № 865, органы исполнительной власти субъектов Российской Федерации <text:span text:style-name="T11">принимают решения об установлении предельных размеров оптовых надбавок и предельных размеров розничных надбавок</text:span> к фактическим отпускным ценам, установленным производителями лекарственных препаратов, на лекарственные препараты, включенные в <text:span text:style-name="T1">П</text:span>еречень <text:span text:style-name="T1">ЖНВЛП</text:span>, после согласования проектов соответствующих решений с Федеральной антимонопольной службой.</text:p>
      <text:p text:style-name="P11"><text:span text:style-name="T1"><text:tab/>Федеральная антимонопольная служба обращает внимание, что </text:span><text:span text:style-name="T3">не требует</text:span><text:span text:style-name="T1"> </text:span><text:span text:style-name="T3">процедуры согласования с ФАС России</text:span><text:span text:style-name="T13">:</text:span></text:p>
      <text:p text:style-name="P11"><text:span text:style-name="T3"><text:tab/>- </text:span><text:span text:style-name="T2">принятие органами исполнительной власти субъектов Российской Федерации</text:span><text:span text:style-name="T3"> </text:span><text:span text:style-name="T2">нормативных правовых актов</text:span><text:span text:style-name="T3"> </text:span><text:span text:style-name="T2">об установлении и (или) изменении </text:span><text:span text:style-name="T2">предельных размеров оптовых надбавок и предельных размеров розничных надбавок к фактическим отпускным ценам, установленным производителями лекарственных препаратов, на лекарственные препараты, включенные в Перечень ЖНВЛП, </text:span><text:span text:style-name="T3">не предусматривающих установление новых либо изменение действующих предельных размеров оптовых надбавок и предельных размеров розничных надбавок</text:span><text:span text:style-name="T2"> к фактическим отпускным ценам производителей на лекарственные препараты, <text:s/></text:span><text:span text:style-name="T5">в случае если принятие таких нормативных правовых актов связано с </text:span><text:span text:style-name="T2">приведением законодательства субъектов </text:span><text:span text:style-name="T7">Российской Федерации в соответствие с законодательством </text:span><text:span text:style-name="T2">Российской Федерации;</text:span></text:p>
      <text:p text:style-name="P11"><text:span text:style-name="T1"><text:tab/>- принятие органами исполнительной власти субъектов Российской Федерации нормативных правовых актов, </text:span><text:span text:style-name="T4">вносящих изменения юридико-технического (редакционного) характера </text:span><text:span text:style-name="T6">в действующие решения</text:span><text:span text:style-name="T4"> об </text:span><text:soft-page-break/><text:span text:style-name="T4">установлении и (или) изменении предельных размеров оптовых надбавок и предельных размеров розничных надбавок к фактическим отпускным ценам, установленным производителями лекарственных препаратов, на лекарственные препараты, включенные в Перечень ЖНВЛП</text:span><text:span text:style-name="T1">, и <text:s/></text:span><text:span text:style-name="T3">не предусматривающих установление новых либо изменение действующих предельных размеров оптовых надбавок и предельных размеров розничных надбавок</text:span><text:span text:style-name="T1"> к фактическим отпускным ценам производителей на лекарственные препараты.<text:tab/></text:span></text:p>
      <text:p text:style-name="P9"><text:span text:style-name="T8">Вместе с тем, органам исполнительной власти субъектов Российской Федерации, уполномоченным в области государственного регулирования цен и тарифов, необходимо направлять в адрес Федеральной антимонопольной службы (125993, г. Москва, ул. Садовая-Кудринская, д. 11, Д-242, ГСП-3) и на официальный электронный адрес ФАС России (</text:span><text:span text:style-name="T10">delo@fas.gov.ru)</text:span><text:span text:style-name="T8"> копии всех принятых нормативных правовых актов, соответствующих вышеуказанным критериям, в срок, </text:span><text:span text:style-name="T9">не превышающий 1 месяца со дня их принятия</text:span><text:span text:style-name="T8">. </text:span></text:p>
      <text:p text:style-name="P10"/>
      <text:p text:style-name="P10"/>
      <text:p text:style-name="P10"/>
      <text:p text:style-name="P12">Руководитель <text:s text:c="91"/>И.Ю. Артемьев</text:p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192BD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
      <draw:text-box fo:min-height="0.041cm">
       <text:p text:style-name="Frame_20_contents">2018-8010(2) </text:p>
      </draw:text-box>
     </draw:frame><draw:frame draw:style-name="Mfr1" draw:name="Врезка4" text:anchor-type="paragraph" svg:x="0.499cm" svg:y="28.7cm" svg:width="4.8cm" draw:z-index="1">
      <draw:text-box fo:min-height="0.041cm">
       <text:p text:style-name="Frame_20_contents">2018-8010(2) </text:p>
      </draw:text-box>
     </draw:frame><draw:frame draw:style-name="Mfr1" draw:name="SpdTextFrame" text:anchor-type="paragraph" svg:x="0.499cm" svg:y="28.7cm" svg:width="4.8cm" draw:z-index="6">
      <draw:text-box fo:min-height="0.041cm">
       <text:p text:style-name="Frame_20_contents">2018-8010(6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2"><draw:image xlink:href="Pictures/10000201000000780000001AC192BDD7.png" xlink:type="simple" xlink:show="embed" xlink:actuate="onLoad"/>
     </draw:frame><draw:frame draw:style-name="Mfr1" draw:name="Врезка1" text:anchor-type="paragraph" svg:x="0.499cm" svg:y="28.7cm" svg:width="4.8cm" draw:z-index="3">
      <draw:text-box fo:min-height="0.041cm">
       <text:p text:style-name="Frame_20_contents">2018-8010(2) </text:p>
      </draw:text-box>
     </draw:frame><draw:frame draw:style-name="Mfr2" draw:name="Графический объект4" text:anchor-type="paragraph" svg:x="0cm" svg:width="3.6cm" svg:height="0.78cm" draw:z-index="4"><draw:image xlink:href="Pictures/10000201000000780000001AC192BDD7.png" xlink:type="simple" xlink:show="embed" xlink:actuate="onLoad"/>
     </draw:frame><draw:frame draw:style-name="Mfr1" draw:name="Врезка6" text:anchor-type="paragraph" svg:x="0.499cm" svg:y="28.7cm" svg:width="4.8cm" draw:z-index="5">
      <draw:text-box fo:min-height="0.041cm">
       <text:p text:style-name="Frame_20_contents">2018-8010(2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8-8010(6) </text:p>
      </draw:text-box>
     </draw:frame><draw:frame draw:style-name="Mfr2" draw:name="SpdBarcode" text:anchor-type="paragraph" svg:x="0cm" svg:width="3.6cm" svg:height="0.78cm" draw:z-index="8"><draw:image xlink:href="Pictures/10000201000000780000001AC192BDD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6T14:37:44.71</meta:creation-date>
    <meta:generator>OpenOffice.org/3.3$Win32 OpenOffice.org_project/330m20$Build-9567</meta:generator>
    <meta:editing-duration>PT11M34S</meta:editing-duration>
    <meta:editing-cycles>3</meta:editing-cycles>
    <dc:date>2018-02-14T11:15:35.69</dc:date>
    <meta:print-date>2018-01-31T14:52:00.68</meta:print-date>
    <meta:document-statistic meta:table-count="0" meta:image-count="3" meta:object-count="0" meta:page-count="2" meta:paragraph-count="17" meta:word-count="410" meta:character-count="3706"/>
    <meta:user-defined meta:name="Поле 1"/>
    <meta:user-defined meta:name="Поле 2"/>
    <meta:user-defined meta:name="Поле 3"/>
    <meta:user-defined meta:name="Поле 4"/>
  </office:meta>
</office:document-meta>
</file>