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9ABD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left="10.5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fb63f9-4196-49ed-9a33-e1c4db693191" text:name="BossProviderVariable"/>
      </text:user-field-decls>
      <text:p text:style-name="P18">ОПРЕДЕЛЕНИЕ</text:p>
      <text:p text:style-name="P4">ОБ ОТЛОЖЕНИИ РАССМОТРЕНИЯ ДЕЛА № 1-10-192/00-05-17</text:p>
      <text:p text:style-name="P7"/>
      <text:p text:style-name="P5">«25» января 2018 г. <text:s text:c="87"/>г. Москва</text:p>
      <text:p text:style-name="P14"/>
      <text:p text:style-name="P14">Комиссия ФАС России по рассмотрению дела о нарушении антимонопольного законодательства в составе:</text:p>
      <text:p text:style-name="P14"><text:span text:style-name="T4">&lt;...&gt;</text:span> (далее — Комиссия ФАС России),</text:p>
      <text:p text:style-name="P14">рассмотрев дело № 1-10-192/00-05-17, возбужденное по признакам нарушения открытым акционерным обществом «ЭНЕРГОПРОМ - Новочеркасский электродный завод» (место нахождения: Алюминиевая площадка, г. Новочеркасск, Ростовская обл., 346400), закрытым акционерным обществом «ЭНЕРГОПРОМ - Новосибирский Электродный завод» (место нахождения: промплощадка Новосибирского Электродного ТЕР, рабочий пос. Линево, Искитимский район, Новосибирская обл., 633216), открытым акционерным обществом «ЭНЕРГОПРОМ - Челябинский электродный завод» (место нахождения: Челябинский электродный завод, г. Челябинск, Челябинская обл., 454038), обществом с ограниченной ответственностью «Донкарб Графит» (место нахождения: Алюминиевая площадка, г. Новочеркасск, Ростовская обл., 346400) пункта 2 части 1 статьи 10 Федерального закона от 26.07.2006 <text:s text:c="13"/>№ 135-ФЗ «О защите конкуренции» (далее - Закон о защите конкуренции), выразившимся в изъятии графитированных электродов (далее - Продукция) из обращения с целью повышения цены,</text:p>
      <text:p text:style-name="P15"/>
      <text:p text:style-name="P6">УСТАНОВИЛА:</text:p>
      <text:p text:style-name="P6"/>
      <text:p text:style-name="P8"><text:tab/>В целях полного и всестороннего рассмотрения дела № 1-10-192/00-05-17 <text:span text:style-name="T2">о нарушении антимонопольного законодательства</text:span> Комиссии ФАС России необходимо получить дополнительные доказательства.</text:p>
      <text:p text:style-name="P8"><text:tab/>Учитывая изложенное, руководствуясь пунктом 2 части 1 и частью 5 <text:soft-page-break/>статьи 47 Закона о защите конкуренции, Комиссия ФАС России,</text:p>
      <text:p text:style-name="P10"/>
      <text:p text:style-name="P10">ОПРЕДЕЛИЛА:</text:p>
      <text:p text:style-name="P10"/>
      <text:p text:style-name="P8"><text:tab/>1. Отложить рассмотрение дела № 1-10-192/00-05-17.</text:p>
      <text:p text:style-name="P8"><text:tab/>2. Назначить рассмотрение дела № 1-10-192/00-05-17 на 27 февраля <text:s text:c="3"/>2018 года в 14 часов 00 минут по адресу: г. Москва, ул. Садовая Кудринская, <text:s text:c="4"/>д. 11, Зал коллегии.</text:p>
      <text:p text:style-name="P8"><text:tab/>3. Открытому акционерному обществу «ЭНЕРГОПРОМ - Новочеркасский электродный завод», закрытому акционерному обществу «ЭНЕРГОПРОМ - Новосибирский Электродный завод», открытому акционерному обществу «ЭНЕРГОПРОМ - Челябинский электродный завод» и обществу <text:s text:c="35"/>с ограниченной ответственностью «Донкарб Графит» (далее — предприятия Группы «ЭНЕРГОПРОМ») в течение 10 (десяти) рабочих дней с даты получения настоящего определения <text:span text:style-name="T1">представить в ФАС России, в том числе по адресу электронной почты </text:span><text:a xlink:type="simple" xlink:href="mailto:konovtsev@fas.gov.ru"><text:span text:style-name="T1">konovtsev@fas.gov.ru</text:span></text:a><text:span text:style-name="T1">, следующую информацию и документы</text:span>:</text:p>
      <text:p text:style-name="P8"><text:tab/>3.1. Копии <text:span text:style-name="T3">всех</text:span> заключенных предприятиями Группы «ЭНЕРГОПРОМ» договоров (со всеми неотъемлемыми приложениями, дополнениями, спецификациями и т.п.) на поставку Продукции, включая договоры заключенные ранее 2018 года, в соответствии с которыми предприятия <text:s text:c="8"/>Группы «ЭНЕРГОПРОМ» осуществляют и (или) будут осуществлять поставки (отгрузки или т.п.) Продукции с 01.01.2018 года. </text:p>
      <text:p text:style-name="P8"><text:tab/>3.2. Сведения об основных показателях хозяйственной деятельности <text:s/>предприятий Группы «ЭНЕРГОПРОМ», осуществляющих производство и (или) реализацию Продукции, за период с 01.08.2017 по 31.01.2018 по формам <text:s/>Таблиц № 1-2, данных в Приложении.</text:p>
      <text:p text:style-name="P8"><text:tab/>3.3. Сведения о загрузке мощностей оборудования, на котором осуществляется производство Продукции, за период с <text:s/>01.08.2017 по 31.01.2018 <text:soft-page-break/>по форме Таблицы № 3, данной в Приложении.</text:p>
      <text:p text:style-name="P8"><text:tab/>3.4. Сведения о закупках сырья и комплектующих (работ, услуг), связанных с производством Продукции, за период с 01.08.2017 по 31.01.2018 по форме Таблицы № 4, данной в Приложении.</text:p>
      <text:p text:style-name="P8"><text:tab/>3.5. Сведения о расходах, необходимых предприятиям Группы «ЭНЕРГОПРОМ» для производства и реализации Продукции, за период с 01.08.2017 по 31.01.2018 по форме Таблицы № 5, данной в Приложении (информацию необходимо представить по каждому виду Продукции отдельно).</text:p>
      <text:p text:style-name="P8"><text:tab/><text:span text:style-name="T4">3.6. Обоснование размера рентабельности (уровня прибыли), полученной <text:s text:c="21"/>от производства и реализации тонны Продукции (информацию необходимо представить по каждой марке Продукции отдельно) по форме Таблицы № 6, данной в Приложении.</text:span></text:p>
      <text:p text:style-name="P11"><text:tab/>Явка лица (его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8"><text:tab/>Все представленные в ФАС России документы и материалы должны быть</text:p>
      <text:p text:style-name="P8">прошиты, пронумерованы и заверены надлежащим образом.</text:p>
      <text:p text:style-name="P8"><text:tab/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9"/>
      <text:p text:style-name="P9"><text:tab/>Приложение: на 7 л. в 1 экз.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9ABD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6953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8-69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6953(1) </text:p>
      </draw:text-box>
     </draw:frame><draw:frame draw:style-name="Mfr2" draw:name="SpdBarcode" text:anchor-type="paragraph" svg:x="0cm" svg:width="3.6cm" svg:height="0.78cm" draw:z-index="5"><draw:image xlink:href="Pictures/10000201000000780000001AC19ABD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7:29:29.51</meta:creation-date>
    <meta:generator>OpenOffice.org/3.3$Win32 OpenOffice.org_project/330m20$Build-9567</meta:generator>
    <dc:date>2018-02-14T11:31:51.75</dc:date>
    <meta:document-statistic meta:table-count="0" meta:image-count="1" meta:object-count="0" meta:page-count="3" meta:paragraph-count="28" meta:word-count="571" meta:character-count="4689"/>
    <meta:user-defined meta:name="Поле 1"/>
    <meta:user-defined meta:name="Поле 2"/>
    <meta:user-defined meta:name="Поле 3"/>
    <meta:user-defined meta:name="Поле 4"/>
  </office:meta>
</office:document-meta>
</file>