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952F3E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6%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line-height="106%" fo:text-align="justify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fo:language="ru" fo:country="RU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language="ru" fo:country="RU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fo:language="ru" fo:country="RU" style:font-size-asian="14pt" style:language-asian="ru" style:country-asian="RU" style:font-size-complex="14pt" style:language-complex="ar" style:country-complex="SA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language="ru" fo:country="RU" style:font-size-asian="14pt" style:language-asian="ru" style:country-asian="RU" style:font-size-complex="14pt" style:language-complex="ar" style:country-complex="SA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style:text-line-through-style="none" style:text-position="0% 100%" style:font-name="Times New Roman1" fo:font-size="14pt" fo:language="ru" fo:country="RU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</style:style>
    <style:style style:name="P25" style:family="paragraph" style:parent-style-name="Text_20_body">
      <style:paragraph-properties fo:margin-left="9.991cm" fo:margin-right="0cm" fo:margin-top="0cm" fo:margin-bottom="0cm" fo:line-height="106%" fo:text-indent="0cm" style:auto-text-indent="false"/>
      <style:text-properties style:font-name="Times New Roman1"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/>
      <style:text-properties style:font-name="Times New Roman1" fo:font-size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251cm" style:auto-text-indent="false" fo:background-color="#ffffff"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/>
    </style:style>
    <style:style style:name="P32" style:family="paragraph" style:parent-style-name="Standard">
      <style:paragraph-properties fo:margin-left="0cm" fo:margin-right="0cm" fo:margin-top="0cm" fo:margin-bottom="0cm" fo:line-height="106%" fo:text-indent="0cm" style:auto-text-indent="false"/>
      <style:text-properties style:font-name="Times New Roman1" fo:font-size="14pt"/>
    </style:style>
    <style:style style:name="P33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9.978cm" fo:margin-right="0cm" fo:margin-top="0cm" fo:margin-bottom="0cm" fo:line-height="106%" fo:text-indent="0cm" style:auto-text-indent="false"/>
      <style:text-properties style:font-name="Times New Roman1" fo:font-size="14pt"/>
    </style:style>
    <style:style style:name="P35" style:family="paragraph" style:parent-style-name="Standard">
      <style:paragraph-properties fo:margin-left="10.054cm" fo:margin-right="0cm" fo:margin-top="0cm" fo:margin-bottom="0cm" fo:line-height="106%" fo:text-indent="0cm" style:auto-text-indent="false"/>
      <style:text-properties style:font-name="Times New Roman1" fo:font-size="14pt"/>
    </style:style>
    <style:style style:name="P36" style:family="paragraph" style:parent-style-name="Standard" style:master-page-name="First_20_Page">
      <style:paragraph-properties fo:margin-left="9.978cm" fo:margin-right="0cm" fo:margin-top="0cm" fo:margin-bottom="0cm" fo:line-height="106%" fo:text-indent="0cm" style:auto-text-indent="false" style:page-number="auto"/>
      <style:text-properties style:font-name="Times New Roman1" fo:font-size="14pt"/>
    </style:style>
    <style:style style:name="P37" style:family="paragraph" style:parent-style-name="Text_20_body">
      <style:paragraph-properties fo:margin-top="0cm" fo:margin-bottom="0cm" fo:line-height="106%" fo:text-align="center" style:justify-single-word="false"/>
      <style:text-properties style:font-name="Times New Roman1" fo:font-size="14pt" fo:font-weight="bold"/>
    </style:style>
    <style:style style:name="P3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39" style:family="paragraph" style:parent-style-name="Text_20_body">
      <style:paragraph-properties fo:margin-top="0cm" fo:margin-bottom="0cm" fo:text-align="center" style:justify-single-word="false"/>
    </style:style>
    <style:style style:name="P4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1" fo:font-size="14pt" style:font-size-asian="14pt" style:font-size-complex="14pt"/>
    </style:style>
    <style:style style:name="T8" style:family="text">
      <style:text-properties style:font-name="Times New Roman1" fo:font-size="14pt" fo:language="ru" fo:country="RU" style:font-size-asian="14pt" style:font-size-complex="14pt"/>
    </style:style>
    <style:style style:name="T9" style:family="text">
      <style:text-properties style:font-name="Times New Roman1" fo:font-size="14pt" fo:language="en" fo:country="US"/>
    </style:style>
    <style:style style:name="T10" style:family="text">
      <style:text-properties style:font-name="Times New Roman1" fo:font-size="14pt" fo:language="en" fo:country="US" style:font-size-asian="14pt" style:font-size-complex="14pt"/>
    </style:style>
    <style:style style:name="T11" style:family="text">
      <style:text-properties style:font-name="Times New Roman1" style:font-size-asian="14pt" style:font-size-complex="14pt"/>
    </style:style>
    <style:style style:name="T12" style:family="text">
      <style:text-properties style:font-name="Times New Roman1" fo:language="ru" fo:country="RU"/>
    </style:style>
    <style:style style:name="T13" style:family="text">
      <style:text-properties style:font-name="Times New Roman1" fo:language="ru" fo:country="RU" style:language-asian="ru" style:country-asian="RU" style:language-complex="ar" style:country-complex="SA"/>
    </style:style>
    <style:style style:name="T14" style:family="text">
      <style:text-properties fo:language="en" fo:country="US"/>
    </style:style>
    <style:style style:name="T15" style:family="text">
      <style:text-properties fo:language="ru" fo:country="RU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false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NewRomanPSMT" fo:font-size="9pt" fo:letter-spacing="normal" fo:language="ru" fo:country="RU" fo:font-style="normal" style:text-underline-style="none" fo:font-weight="normal" style:letter-kerning="false" fo:background-color="transparent" style:font-name-asian="Arial1" style:font-size-asian="9pt" style:language-asian="ru" style:country-asian="RU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T19" style:family="text">
      <style:text-properties style:language-asian="ru" style:country-asian="RU" style:language-complex="ar" style:country-complex="SA"/>
    </style:style>
    <style:style style:name="T20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style:use-window-font-color="true" style:text-line-through-style="none" style:text-position="0% 100%" fo:font-size="9pt" fo:language="ru" fo:country="RU" fo:font-style="normal" style:text-underline-style="none" fo:background-color="transparent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4" style:family="text">
      <style:text-properties style:use-window-font-color="true" style:font-name="Times New Roman1" fo:font-size="9pt" fo:background-color="transparent" style:font-name-asian="Arial1" style:font-size-asian="9pt" style:font-weight-asian="normal" style:font-name-complex="Arial1" style:font-size-complex="9pt" style:font-weight-complex="normal"/>
    </style:style>
    <style:style style:name="T25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bf07ee-4adb-4f43-ab8d-3cb746a03f79" text:name="BossProviderVariable"/>
      </text:user-field-decls>
      <text:p text:style-name="P36"/>
      <text:p text:style-name="P11"><text:span text:style-name="T4">ПОСТАНОВЛЕНИЕ</text:span></text:p>
      <text:p text:style-name="P7">об административном правонарушении </text:p>
      <text:p text:style-name="P11">№ <text:span text:style-name="T1">4-14.24-2154/00-02-17</text:span></text:p>
      <text:p text:style-name="P4"/>
      <text:p text:style-name="P5"><text:tab/><text:tab/><text:tab/><text:tab/><text:tab/><text:tab/><text:tab/><text:tab/><text:tab/><text:tab/><text:tab/><text:tab/>г. Москва</text:p>
      <text:p text:style-name="P5"/>
      <text:p text:style-name="P5">Резолютивная часть постановления оглашена «31» января 2018 года </text:p>
      <text:p text:style-name="P5">В полном объеме постановление изготовлено «05» февраля 2018 года </text:p>
      <text:p text:style-name="P4"/>
      <text:p text:style-name="P12"><text:span text:style-name="T1"><text:tab/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№ 4-14.24-2154/00-02-17 возбужденного </text:span><text:span text:style-name="T6">в отношении акционерного общества «БерезкаГаз Югра» (далее – АО «БерезкаГаз Югра»; адрес: 628011, г. Ханты-Мансийск, ул. Энгельса, д. 60, п. 1; ОГРН 1088601002511, ИНН 8601036768,<text:line-break/>КПП 860101001; дата регистрации в качестве юридического лица — 31.10.2008), в отсутствии законного представителя АО «БерезкаГаз Югра»,<text:line-break/>в присутствии защитников </text:span><text:span text:style-name="T9">&lt;...&gt; </text:span><text:span text:style-name="T6">(по доверенности от 12.01.2018 № 52) и </text:span><text:span text:style-name="T9">&lt;...&gt;</text:span><text:span text:style-name="T6"> (по доверенности от 12.01.2018 № 53), которым 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же права защитника, предусмотренные статьей 25.5 КоАП. </text:span></text:p>
      <text:p text:style-name="P37">УСТАНОВИЛ:</text:p>
      <text:p text:style-name="P37"/>
      <text:p text:style-name="P13"><text:tab/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– Положение).</text:p>
      <text:p text:style-name="P14"><text:tab/>Согласно подпункту «е» пункта 2 Положения б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сжиженного углеводородного газа при объем реализации группой лиц производителя за предшествующий год свыше 100 тыс. тонн и при условии, что объем сделки составляет не менее 30 тонн.</text:p>
      <text:p text:style-name="P14"><text:tab/>В соответствии с пунктом 8 Положения обязанность своевременного предоставления полной и достоверной информации о внебиржевом договоре <text:soft-page-break/>возлагается на лицо, осуществившее отчуждение биржевого товара на внебиржевом рынке (далее – лицо, заключившее биржевой договор).</text:p>
      <text:p text:style-name="P14"><text:tab/>На основании пункта 14 Положения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(дополнительное соглашение) – со дня изменения соответствующих сведений.</text:p>
      <text:p text:style-name="P14"><text:tab/>В целях осуществления контроля за соблюдением хозяйствующими субъектами Положения и на основании статей 22, 23 и 25 Федерального закона от 26.07.2006 № 135-ФЗ «О защите конкуренции» ФАС России в адрес<text:line-break/>АО «СПбМТСБ» направлен запрос информации от 03.11.2017 исх. № АГ/76674/17 о предоставлении, в том числе, реестра внебиржевых договоров по поставкам сжиженного углеводородного газа (далее – СУГ) за 2016 год, с указанием сведений, предусмотренных пунктом 13 Положения.</text:p>
      <text:p text:style-name="P14"><text:tab/>По данным ФГБУ «ЦДУ ТЭК» (письмо от 21.02.2017 № 03-05-93) суммарный объем реализации группой лиц АО «БерезкаГаз Югра» СУГ за 2016 год превышает объем 100 тысяч тонн.</text:p>
      <text:p text:style-name="P13"><text:tab/>Согласно регистрационной записи АО «СПбМТСБ» № 1649658 АО «БерезкаГаз Югра» представило информацию о Приложении № 6 от 31.05.2017 к договору на поставку СУГ от 25.12.2011 на регистрацию 09.10.2017, объем сделки по указанному договору превышает более 30 тонн.</text:p>
      <text:p text:style-name="P26">Согласно письму АО «БерезкаГаз Югра» от 10.01.2018 № 09 договор на поставку СУГ от 25.12.2011, приложение № 6 к указанному договору, акт приема-передачи к приложению № 6 к договору поставки СУГ от 25.12.2011 определяют данные, указанные подпунктами «а»- «к» и «м»- «т» пункта 13 Положения, а также подтверждают, что поставка СУГ осуществлена.</text:p>
      <text:p text:style-name="P20"><text:span text:style-name="T6"><text:tab/>Таким образом, АО «БерезкаГаз Югра» допустило нарушение пункта 14 Положения, </text:span><text:span text:style-name="T7">выразившее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— КоАП).</text:span></text:p>
      <text:p text:style-name="P6"><text:tab/>Время совершения административного правонарушения – 06.06.2017.</text:p>
      <text:p text:style-name="P6"><text:tab/>Место совершения административного правонарушения – <text:span text:style-name="T5">г. Ханты-Мансийск, ул. Энгельса, д. 60, п. 1</text:span>.</text:p>
      <text:p text:style-name="P6"><text:tab/><text:span text:style-name="T11">В соответствии с частью 6 статьи 14.24 КоАП нарушение стороной договора, заключенного не на организованных торгах, установленных </text:span><text:soft-page-break/><text:span text:style-name="T11">нормативными правовыми актами Правительства Российской Федерации порядка и (или) сроков предоставления информации об указанном договоре, в том числе предоставление неполной и (или) недостоверной информации, а равно непредставление такой информации влечет наложение административного штрафа на юридических лиц - от трехсот тысяч до пятисот тысяч рублей. </text:span></text:p>
      <text:p text:style-name="P38"><text:tab/>Исходя из статей 2.1, 26.1 КоАП для привлечения к административной ответственности необходимо наличие состава правонарушения, включающего четыре элемента: объект, объективную сторону, субъект, субъективную сторону. <text:tab/>Данные обстоятельства подлежат выяснению на основании доказательств, полученных при возбуждении дела об административном правонарушении или проведении административного расследования и отвечающих требованиям статьи 26.2 КоАП. </text:p>
      <text:p text:style-name="P19"><text:tab/>Объектом административного правонарушения является — общественные отношения в области биржевой торговли. </text:p>
      <text:p text:style-name="P19"><text:tab/>Объективная сторона выражается в нарушении стороной договора, осуществившей отчуждение биржевого товара на внебиржевом рынке, порядка и (или) сроков представления информации об указанном договоре (Приложения к договору), установленных нормативно правовыми актами Правительства Российской федерации. </text:p>
      <text:p text:style-name="P19"><text:tab/>Субъект административного правонарушения <text:span text:style-name="T14">- АО «БерезкаГаз Югра»; адрес: 628011, г. Ханты-Мансийск, ул. Энгельса, д. 60, п. 1; ОГРН 1088601002511, ИНН 8601036768, КПП 860101001; дата регистрации в качестве юридического лица — 31.10.2008)</text:span><text:span text:style-name="T15">.</text:span></text:p>
      <text:p text:style-name="P15"><text:tab/>Субъективная сторона: как следует из материалов дела об административном правонарушении № 4-14.24-2154/00-02-17 и установленных обстоятельств, у <text:span text:style-name="T14">АО «БерезкаГаз Югра»</text:span> имелась возможность для соблюдения Положения. Однако, <text:span text:style-name="T14">АО «БерезкаГаз Югра»</text:span> не предприняло всех зависящих от него мер по их соблюдению, виновно совершив тем самым административное правонарушение, ответственность за которое установлена частью 6 статьи 14.24 КоАП. </text:p>
      <text:p text:style-name="P15"><text:tab/>Факт совершения административного правонарушения<text:line-break/><text:span text:style-name="T14">АО «БерезкаГаз Югра»</text:span> подтверждается протоколом № 4-14.24-2154/00-02-17 от 18.01.2018 по делу об административном правонарушении, а также другими материалами дела.</text:p>
      <text:p text:style-name="P20"><text:span text:style-name="T8"><text:tab/></text:span><text:span text:style-name="T3">Основания для освобождения </text:span><text:span text:style-name="T10">АО «БерезкаГаз Югра»</text:span><text:span text:style-name="T3"> от административной ответственности в силу статьи 2.9 КоАП (при малозначительности административного правонарушения) отсутствуют ввиду следующего </text:span></text:p>
      <text:p text:style-name="P15"><text:tab/><text:span text:style-name="T19"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</text:span><text:soft-page-break/><text:span text:style-name="T19">могут освободить лицо, совершившее административное правонарушение, от административной ответственности и ограничиться устным замечанием.</text:span></text:p>
      <text:p text:style-name="P17"><text:tab/>Малозначительность административного правонарушения сформулирована законодателем как оценочное понятие, содержание которого конкретизируется правоприменительными органами с учетом конкретных обстоятельств рассматриваемого дела.</text:p>
      <text:p text:style-name="P33"><text:tab/>В соответствии с постановлением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33"><text:tab/>В постановлении Пленума Высшего Арбитражного Суда Российской Федерации от 02.06.2004 № 10 «О некоторых вопросах, возникающих в судебной практике при рассмотрении дел об административных правонарушениях» (далее - Постановление ВАС № 10) указано, что при квалификации правонарушения в качестве малозначительного судам необходимо исходить из 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отношениям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Данные обстоятельства в силу частей 2 и 3 статьи 4.1 КоАП учитываются при назначении административного наказания (п. 18).</text:p>
      <text:p text:style-name="P33"><text:tab/>Согласно пункту 18.1 Постановление ВАС № 10 квалификация правонарушения как малозначительного может иметь место только в исключительных случаях.</text:p>
      <text:p text:style-name="P18"><text:tab/><text:span text:style-name="T20">При этом необходимо иметь в виду, что с учетом признаков объективной стороны некоторых административных правонарушений, они ни при каких обстоятельствах не могут быть признаны малозначительными, поскольку существенно нарушают охраняемые общественные отношения.</text:span></text:p>
      <text:p text:style-name="P16"><text:tab/>Информация о зарегистрированных договорах используется для формирования репрезентативных индексов сжиженного углеводородного газа, включая фиксирование транспортной составляющей, фиксируются цены на сжиженный углеводородный газ на основании данных о сделках, заключенных сторонами не на организованных торгах договорах, обязательства по которым предусматривают переход права собственности на уголь. </text:p>
      <text:p text:style-name="P8"><text:soft-page-break/><text:tab/>Репрезентативные индексы <text:span text:style-name="T5"><text:s/>сжиженного углеводородного газа</text:span> используются при анализе состояния конкуренции на рынке <text:span text:style-name="T5">сжиженного углеводородного газа</text:span>, подготовке и рассмотрении предложений по развитию/стабилизации рынка <text:span text:style-name="T5">сжиженного углеводородного газа</text:span> (экспорт/внутренний рынок) и сопряженных с ним рынков (транспорт, машиностроение, электроэнергетика, др.), для принятия своевременных мер антимонопольного реагирования при наличии оснований, предусмотренных Федеральным законом от 26.07.2006 № 135-ФЗ «О защите конкуренции». </text:p>
      <text:p text:style-name="P8"><text:tab/>Предоставление информации с нарушением сроков и непредставление информации не позволяет ФАС России в полной мере реализовывать полномочия, предусмотренные Положением о Федеральной антимонопольной службе, утвержденным постановлением Правительства Российской Федерации от 30.06.2004 № 331. Тем самым несвоевременное представление (непредставление) данной информации причинило вред охраняемым общественным отношениям в результате утраты репрезентативностьи ее оценки. </text:p>
      <text:p text:style-name="P15"><text:tab/>Таким образом, данное правонарушение не подпадает под действие статьи 2.9 КоАП. Однако,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РФ учитываются при назначении административного наказания. </text:p>
      <text:p text:style-name="P9"><text:span text:style-name="T12"><text:tab/>В соответствии с частью 3.2 статьи 4.1 КоАП при наличии исключительных обстоятельств, связанных с характером совершенного </text:span><text:span text:style-name="T12">административного правонарушения и его последствиями, имущественным и финансовым положением привлекаемого к административной ответственности юридического лица, судья, орган, должностное лицо, рассматривающие дела об административных правонарушениях либо жалобы, протесты на постановления и (или) решения по делам об административных правонарушениях, могут назначить наказание в виде административного штрафа в размере менее минимального размера административного штрафа, предусмотренного соответствующей статьей или частью статьи раздела II КоАП, в случае, если минимальный размер административного штрафа для юридических лиц составляет не менее ста тысяч рублей. </text:span></text:p>
      <text:p text:style-name="P9"><text:span text:style-name="T15"><text:tab/></text:span><text:span text:style-name="T21">Следует отметить, что снижение административного штрафа является правовом, а не обязанностью должностного лица, а реализация данного права не должна осуществляться бессознательно, в отсутствии к тому необходимых предпосылок. </text:span></text:p>
      <text:p text:style-name="P23"><text:span text:style-name="T12"><text:tab/>Согласно <text:s/>части 3.2 статьи 4.1 КоАП такими предпосылками выступают: исключительные обстоятельства, связанные с характером совершенного административного правонарушения и его последствиями, <text:s text:c="2"/></text:span><text:span text:style-name="T13">имущественным и </text:span><text:soft-page-break/><text:span text:style-name="T12">финансовым</text:span><text:span text:style-name="T13"> <text:s/>положением привлекаемого к административной ответственности юридического лица</text:span><text:span text:style-name="T12"> и если минимальный размер административного штрафа для юридического лица составляет не менее не менее ста тысяч рублей. </text:span></text:p>
      <text:p text:style-name="P21"><text:tab/>Исполнения пункта 14 Положения — обязанность субъекта, заключающего не на организованных торгах внебиржевой договор, в срок представлять информацию об указанном договоре. Таким образом, данное правонарушение не носит исключительного характера.</text:p>
      <text:p text:style-name="P20"><text:span text:style-name="T22"><text:tab/></text:span><text:span text:style-name="T2">Сведения позволяющие признать назначения наказания в виде административного штрафа излишне карательным, отсутствую. </text:span></text:p>
      <text:p text:style-name="P21"><text:tab/>Таким образом, данное правонарушение не подпадает под действие части 3.2 <text:s/>статьи 4.1 <text:s/>КоАП.</text:p>
      <text:p text:style-name="P21"><text:tab/>Обстоятельств, смягчающих и отягчающих административную ответственность, при рассмотрении дела об административном правонарушении № 4-14.24-2154/00-02-17 в отношении <text:span text:style-name="T14">АО «БерезкаГаз Югра»</text:span>, не установлено. </text:p>
      <text:p text:style-name="P21"><text:tab/>На основании изложенного, учитывая характер и обстоятельства совершенного правонарушения, руководствуясь <text:span text:style-name="T19">частью 1 статьи 3.1,</text:span> статьей 4.1, <text:s/>частью 6 статьи 14.24, а также статьями 23.48, 29.9 КоАП. <text:s/></text:p>
      <text:p text:style-name="P21"/>
      <text:p text:style-name="P22">ПОСТАНОВИЛ:</text:p>
      <text:p text:style-name="P22"/>
      <text:p text:style-name="P24"><text:span text:style-name="T2"><text:tab/>Признать акционерное общество</text:span><text:span text:style-name="T10"> «БерезкаГаз Югра»; адрес: 628011, г. Ханты-Мансийск, ул. Энгельса, д. 60, п. 1; ОГРН 1088601002511, ИНН 8601036768, КПП 860101001; дата регистрации в качестве юридического лица — 31.10.2008),</text:span><text:span text:style-name="T2"> виновным в совершении административного правонарушения, </text:span><text:span text:style-name="T2">ответственность за которое предусмотрена частью 6 статьи 14.24 КоАП, и назначить ему наказание в виде административного штрафа в размере 300 000 (триста тысяч) рублей.</text:span></text:p>
      <text:p text:style-name="P20"><text:span text:style-name="T2"><text:tab/></text:span><text:span text:style-name="Основной_20_шрифт_20_абзаца"><text:span text:style-name="T25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 </text:span></text:span></text:p>
      <text:p text:style-name="P27"><text:span text:style-name="Основной_20_шрифт_20_абзаца"><text:span text:style-name="T25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 </text:span></text:span></text:p>
      <text:p text:style-name="P28"><text:span text:style-name="Основной_20_шрифт_20_абзаца"><text:span text:style-name="T16">Согласно Федеральному закону от 05.12.2017 № 362-ФЗ «О федеральном бюджете на 2018 год и на плановый период 2019 и 2020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</text:span></text:span><text:soft-page-break/><text:span text:style-name="Основной_20_шрифт_20_абзаца"><text:span text:style-name="T16">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 </text:span></text:span></text:p>
      <text:p text:style-name="P28"><text:span text:style-name="Основной_20_шрифт_20_абзаца"><text:span text:style-name="T16">Реквизиты для уплаты административного штрафа:</text:span></text:span></text:p>
      <text:p text:style-name="P28"><text:span text:style-name="Основной_20_шрифт_20_абзаца"><text:span text:style-name="T16">УИН: 16133121000001034574</text:span></text:span></text:p>
      <text:p text:style-name="P28"><text:span text:style-name="Основной_20_шрифт_20_абзаца"><text:span text:style-name="T16">Получатель ИНН 7703516539 </text:span></text:span></text:p>
      <text:p text:style-name="P28"><text:span text:style-name="Основной_20_шрифт_20_абзаца"><text:span text:style-name="T16">КПП 770301001</text:span></text:span></text:p>
      <text:p text:style-name="P28"><text:span text:style-name="Основной_20_шрифт_20_абзаца"><text:span text:style-name="T16">Межрегиональное операционное УФК</text:span></text:span></text:p>
      <text:p text:style-name="P28"><text:span text:style-name="Основной_20_шрифт_20_абзаца"><text:span text:style-name="T16">(Для ФАС России л/с 04951001610)</text:span></text:span></text:p>
      <text:p text:style-name="P28"><text:span text:style-name="Основной_20_шрифт_20_абзаца"><text:span text:style-name="T16">КБК 161 1 1602010 016000 140</text:span></text:span></text:p>
      <text:p text:style-name="P28"><text:span text:style-name="Основной_20_шрифт_20_абзаца"><text:span text:style-name="T16">ОКТМО 45380000</text:span></text:span></text:p>
      <text:p text:style-name="P28"><text:span text:style-name="Основной_20_шрифт_20_абзаца"><text:span text:style-name="T16">ОПЕРУ-1 Банка России г. Москвы</text:span></text:span></text:p>
      <text:p text:style-name="P28"><text:span text:style-name="Основной_20_шрифт_20_абзаца"><text:span text:style-name="T16">БИК 044501002</text:span></text:span></text:p>
      <text:p text:style-name="P28"><text:span text:style-name="Основной_20_шрифт_20_абзаца"><text:span text:style-name="T16">Расчетный счет 40101810500000001901</text:span></text:span></text:p>
      <text:p text:style-name="P28"><text:span text:style-name="Основной_20_шрифт_20_абзаца"><text:span text:style-name="T16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/text:span></text:span><text:span text:style-name="Основной_20_шрифт_20_абзаца"><text:span text:style-name="T17">(499) 755-23-24.</text:span></text:span></text:p>
      <text:p text:style-name="P28"><text:span text:style-name="Основной_20_шрифт_20_абзаца"><text:span text:style-name="T16"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span></text:span></text:p>
      <text:p text:style-name="P28"><text:span text:style-name="Основной_20_шрифт_20_абзаца"><text:span text:style-name="T16"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</text:span></text:span><text:span text:style-name="Основной_20_шрифт_20_абзаца"><text:span text:style-name="T16">либо в суд в течение десяти суток со дня вручения или получения копии постановления.</text:span></text:span></text:p>
      <text:p text:style-name="P28"><text:span text:style-name="Основной_20_шрифт_20_абзаца"><text:span text:style-name="T16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8"><text:span text:style-name="Основной_20_шрифт_20_абзаца"><text:span text:style-name="T16"/></text:span></text:p>
      <text:p text:style-name="P29"><text:span text:style-name="Основной_20_шрифт_20_абзаца"><text:span text:style-name="T16"/></text:span></text:p>
      <text:p text:style-name="P29"><text:span text:style-name="Основной_20_шрифт_20_абзаца"><text:span text:style-name="T16"/></text:span></text:p>
      <text:p text:style-name="P30"><text:span text:style-name="Основной_20_шрифт_20_абзаца"><text:span text:style-name="T16">Заместитель начальника</text:span></text:span></text:p>
      <text:p text:style-name="P30"><text:span text:style-name="Основной_20_шрифт_20_абзаца"><text:span text:style-name="T16">правового управления <text:s text:c="76"/>А.С. Крюков </text:span></text:span></text:p>
      <text:p text:style-name="P30"><text:span text:style-name="Основной_20_шрифт_20_абзаца"><text:span text:style-name="T18"/></text:span></text:p>
      <text:p text:style-name="P30"><text:span text:style-name="Основной_20_шрифт_20_абзаца"><text:span text:style-name="T18"/></text:span></text:p>
      <text:p text:style-name="P40"><text:span text:style-name="Основной_20_шрифт_20_абзаца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952F3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5">
      <draw:text-box fo:min-height="0.041cm">
       <text:p text:style-name="Frame_20_contents">2018-11085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952F3ED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8-11085(1) </text:p>
      </draw:text-box>
     </draw:frame><draw:frame draw:style-name="Mfr1" draw:name="SpdTextFrame1" text:anchor-type="paragraph" svg:x="0.499cm" svg:y="28.7cm" svg:width="4.8cm" draw:z-index="8">
      <draw:text-box fo:min-height="0.041cm">
       <text:p text:style-name="Frame_20_contents">2018-11085(1) </text:p>
      </draw:text-box>
     </draw:frame><draw:frame draw:style-name="Mfr2" draw:name="SpdBarcode" text:anchor-type="paragraph" svg:x="0cm" svg:width="3.6cm" svg:height="0.78cm" draw:z-index="9"><draw:image xlink:href="Pictures/10000201000000780000001A4952F3E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02T10:49:40.50</meta:creation-date>
    <meta:generator>OpenOffice.org/3.3$Win32 OpenOffice.org_project/330m20$Build-9567</meta:generator>
    <dc:date>2018-02-14T11:33:30</dc:date>
    <meta:document-statistic meta:table-count="0" meta:image-count="2" meta:object-count="0" meta:page-count="7" meta:paragraph-count="71" meta:word-count="2008" meta:character-count="16772"/>
    <meta:user-defined meta:name="Поле 1"/>
    <meta:user-defined meta:name="Поле 2"/>
    <meta:user-defined meta:name="Поле 3"/>
    <meta:user-defined meta:name="Поле 4"/>
  </office:meta>
</office:document-meta>
</file>