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1BBC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й ООО &quot;Водоканал&quot;,ЕАО,с.Амурзет о досудебном рассмотрении спора с Комитетом тарифов и цен правительства Еврейской автономной области (исх. от 18.01.2018 №№ 23, 24; вх. от 26.01.2018 рег. №№12209/18,12161/18) (Гос.пошлина не оплачена и ее оплата не требуется т.к. подаются по 416-ФЗ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0d6a19d-5925-47f5-88ba-370cf0f6b3b0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4"/>
      <text:p text:style-name="P3"/>
      <text:p text:style-name="P6">Решение о принятии к рассмотрению заявлений </text:p>
      <text:p text:style-name="P6">ООО «Водоканал» о досудебном рассмотрении спора</text:p>
      <text:p text:style-name="P6"><text:s/>с Комитетом тарифов и цен правительства Еврейской автономной области </text:p>
      <text:p text:style-name="P6">(исх. от 18.01.2018 №№ 23, 24; вх. от 26.01.2018 рег. №№ 12209/18, 12161/18)</text:p>
      <text:p text:style-name="P6"/>
      <text:p text:style-name="P8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<text:span text:style-name="T1">принять к рассмотрению заявления </text:span><text:span text:style-name="T1">ООО «Водоканал» о досудебном рассмотрении спора </text:span>с Комитетом тарифов и цен правительства Еврейской автономной области <text:span text:style-name="T1">(исх. от 18.01.2018 №№ 23, 24; вх. от 26.01.2018 <text:s text:c="34"/>рег. №№ 12209/18, 12161/18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1BB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98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9861(1) </text:p>
      </draw:text-box>
     </draw:frame><draw:frame draw:style-name="Mfr2" draw:name="SpdBarcode" text:anchor-type="paragraph" svg:x="0cm" svg:width="3.6cm" svg:height="0.78cm" draw:z-index="1"><draw:image xlink:href="Pictures/10000201000000780000001A831BBC43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4T11:34:06.79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9" meta:word-count="127" meta:character-count="1014"/>
    <meta:user-defined meta:name="Поле 1"/>
    <meta:user-defined meta:name="Поле 2"/>
    <meta:user-defined meta:name="Поле 3"/>
    <meta:user-defined meta:name="Поле 4"/>
  </office:meta>
</office:document-meta>
</file>