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DF5BBF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cm" fo:margin-bottom="0cm" style:line-height-at-least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line-height="106%" fo:text-align="justify" style:justify-single-word="false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background-color="#ffffff"/>
    </style:style>
    <style:style style:name="T3" style:family="text">
      <style:text-properties style:font-name="Times New Roman" style:font-name-asian="TimesNewRomanPSMT" style:font-name-complex="TimesNewRomanPSMT"/>
    </style:style>
    <style:style style:name="T4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й МУП &quot;Водоканал&quot; г. Кирово-Чепецка о досудебном рассмотрении спора с  Региональной службой по тарифам Кировской области (исх. от 30.01.2018 №№ 102, 103; вх. от 01.02.2018 рег. №№15381/18,15384/18) (Гос.пошлина не оплачена и ее оплата не требуется т.к. не подаются по 147-ФЗ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f9057353-80fb-449e-8b64-513a74ae4e9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34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10">Решение о принятии к рассмотрению заявлений </text:p>
      <text:p text:style-name="P4">МУП «Водоканал» г. Кирово-Чепецка о досудебном рассмотрении спора с Региональной службой по тарифам Кировской области </text:p>
      <text:p text:style-name="P4">(исх. от 30.01.2018 №№ 102, 103; вх. от 01.02.2018 рег. №№ 15381/18, 15384/18) </text:p>
      <text:p text:style-name="P6"/>
      <text:p text:style-name="P7"><text:span text:style-name="T2">В соответствии с Федеральным законом от 07.12.2011 № 416-ФЗ «О </text:span>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span text:style-name="T3">принять к рассмотрению заявления </text:span><text:span text:style-name="T1">МУП «Водоканал» г. Кирово-Чепецка</text:span><text:span text:style-name="T3"> о досудебном рассмотрении спора с </text:span><text:span text:style-name="T1">Региональной службой по тарифам Кировской области (исх. от 30.01.2018 №№ 102, 103; вх. от 01.02.2018 рег. №№ 15381/18, 15384/18)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4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BBF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/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15T20:04:14.46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6" meta:character-count="974"/>
    <meta:user-defined meta:name="Поле 1"/>
    <meta:user-defined meta:name="Поле 2"/>
    <meta:user-defined meta:name="Поле 3"/>
    <meta:user-defined meta:name="Поле 4"/>
  </office:meta>
</office:document-meta>
</file>