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6521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7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8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T18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language="en" fo:country="US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style:font-name="Times New Roman1" fo:font-size="14pt" style:font-size-asian="16.7999992370605pt" style:font-size-complex="16.7999992370605pt"/>
    </style:style>
    <style:style style:name="T22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3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5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6" style:family="text">
      <style:text-properties style:font-name="Times New Roman1" fo:font-size="14pt" fo:language="en" fo:country="US" style:font-size-asian="16.7999992370605pt" style:font-size-complex="16.7999992370605pt"/>
    </style:style>
    <style:style style:name="T27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8" style:family="text">
      <style:text-properties style:font-name="Times New Roman1" style:font-size-asian="16.7999992370605pt" style:font-size-complex="16.7999992370605pt"/>
    </style:style>
    <style:style style:name="T29" style:family="text">
      <style:text-properties style:font-name="Times New Roman1" fo:language="ru" fo:country="RU" style:font-size-asian="16.7999992370605pt" style:font-size-complex="16.7999992370605pt"/>
    </style:style>
    <style:style style:name="T30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1" fo:language="en" fo:country="US" style:font-size-asian="16.7999992370605pt" style:font-size-complex="16.7999992370605pt"/>
    </style:style>
    <style:style style:name="T3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Times New Roman CYR" style:font-name-complex="Times New Roman CYR"/>
    </style:style>
    <style:style style:name="T36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38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1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2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3" style:family="text">
      <style:text-properties style:text-line-through-style="none" style:text-position="0% 100%" fo:language="ru" fo:country="RU" style:text-underline-style="none" style:font-name-asian="Times New Roman" style:font-size-asian="14pt" style:font-name-complex="Times New Roman" style:font-size-complex="14pt"/>
    </style:style>
    <style:style style:name="T44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5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6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7" style:family="text">
      <style:text-properties style:text-line-through-style="none" style:text-position="0% 100%" style:font-name="Times New Roman1" fo:font-size="14pt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48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9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0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d43593-f111-4d8c-8015-4e55fa7517d7" text:name="BossProviderVariable"/>
      </text:user-field-decls>
      <text:p text:style-name="P22"><text:span text:style-name="T30">ОПРЕДЕЛЕНИЕ</text:span></text:p>
      <text:p text:style-name="P9">об отказе в принятии к рассмотрению жалобы <text:span text:style-name="T8">на постановление о наложении штрафа по делу об административном правонарушении </text:span></text:p>
      <text:p text:style-name="P10">№ <text:span text:style-name="T20">07-263А/2017</text:span></text:p>
      <text:p text:style-name="P11"/>
      <text:p text:style-name="P13"><text:span text:style-name="T9">«</text:span><text:span text:style-name="T10">06</text:span><text:span text:style-name="T9">» февраля 2018 <text:s text:c="3"/>                                                                             <text:s text:c="11"/>Москва</text:span></text:p>
      <text:p text:style-name="P11"/>
      <text:p text:style-name="P14"><text:span text:style-name="T9"> <text:tab/>Я, </text:span><text:span text:style-name="T15">&lt;...&gt;</text:span><text:span text:style-name="T9">, в ходе подготовки к рассмотрению </text:span><text:span text:style-name="T21">жалобы </text:span><text:span text:style-name="T26">&lt;...&gt;</text:span><text:span text:style-name="T21"> на </text:span><text:span text:style-name="T11">постановление о наложении штрафа по делу об административном правонарушении № </text:span><text:span text:style-name="T12">07-263А/2017</text:span><text:span text:style-name="T22">, вынесенное </text:span><text:span text:style-name="T4">заместителем руководителя Дагестанского</text:span><text:span text:style-name="T22"> УФАС России </text:span><text:span text:style-name="T4">Халлаевой Д.М.</text:span><text:span text:style-name="T9">,</text:span></text:p>
      <text:p text:style-name="P12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2"/>
      <text:p text:style-name="P15">УСТАНОВИЛА:</text:p>
      <text:p text:style-name="P15"/>
      <text:p text:style-name="P16"><text:span text:style-name="T32"><text:tab/>Постановлением </text:span><text:span text:style-name="T23">заместителя </text:span><text:span text:style-name="T24">руководителя </text:span><text:span text:style-name="T5">Дагестанского </text:span><text:span text:style-name="T24">УФАС России </text:span><text:span text:style-name="T5">Халлаевой Д.М.</text:span><text:span text:style-name="T24"> по делу об административном правонарушении <text:s text:c="37"/>№ </text:span><text:span text:style-name="T13">07-263А/2017</text:span><text:span text:style-name="T24"> (далее — Постановление), </text:span><text:span text:style-name="T27">&lt;...&gt;</text:span><text:span text:style-name="T24"> привлечен к административной ответственности, в виде административного штрафа в размере десяти тысяч рублей.</text:span></text:p>
      <text:p text:style-name="P17"><text:tab/><text:span text:style-name="T51">&lt;...&gt;</text:span>, не согласившись с Постановлением, обжаловал его в вышестоящий орган (вх. от 18.01.2018 № 7209-ЭП/18).</text:p>
      <text:p text:style-name="P18"><text:tab/><text:span text:style-name="T16">В ходе подготовки к рассмотрению жалобы </text:span><text:span text:style-name="T19">&lt;...&gt;</text:span><text:span text:style-name="T16">, должностное лицо вышестоящего органа, исследовав вопрос о возможности рассмотрения указанной жалобы на </text:span><text:span text:style-name="T17">Постановление</text:span><text:span text:style-name="T16">, приходит к следующему выводу.</text:span></text:p>
      <text:p text:style-name="P19"><text:tab/>В ФАС России в электронной форме поступила жалоба <text:span text:style-name="T31">&lt;...&gt;</text:span> с приложениями к ней.</text:p>
      <text:p text:style-name="P18"><text:span text:style-name="T16"><text:tab/></text:span><text:span text:style-name="T36">Из жалобы </text:span><text:span text:style-name="T40">&lt;...&gt;</text:span><text:span text:style-name="T36"> следует, что 01.11.2017 </text:span><text:span text:style-name="T6">заместителем руководителя Дагестанского</text:span><text:span text:style-name="T42"> УФАС России </text:span><text:span text:style-name="T6">Халлаевой Д.М.</text:span><text:span text:style-name="T42"> вынесено постановление о наложении штрафа по делу об административном правонарушении № </text:span><text:span text:style-name="T37">07-263А/2017.</text:span></text:p>
      <text:p text:style-name="P20"><text:span text:style-name="T38"><text:tab/>Также в своей жалобе </text:span><text:span text:style-name="T47">&lt;...&gt;</text:span><text:span text:style-name="T38"> просит отменить указанное Постановление и прекратить производство по делу, в связи с отсутствием состава административного правонарушения.</text:span>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14"><text:tab/>В соответствии с части 1 статьи 30.1 КоАП постановление</text:span><text:span text:style-name="T39"> по делу об административном правонарушении может быть обжаловано лицами, указанными</text:span><text:span text:style-name="T33"> в статьях 25.1 - 25.5.1 К</text:span><text:span text:style-name="T39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16"><text:tab/></text:span><text:span text:style-name="T36">Реализация данного права возможна в том случае, если жалоба на </text:span><text:soft-page-break/><text:span text:style-name="T36">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9"><text:span text:style-name="T41"><text:tab/>Г</text:span><text:span text:style-name="T48">лавой 30</text:span><text:span text:style-name="T28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1">электронной связи.</text:span></text:p>
      <text:p text:style-name="P19"><text:span text:style-name="T41"><text:tab/>Вместе с тем, до настоящего времени </text:span><text:span text:style-name="T49">&lt;...&gt;</text:span><text:span text:style-name="T41"> не представлен оригинал жалобы </text:span><text:span text:style-name="T44">на постановление о наложении штрафа по делу об административном правонарушении </text:span><text:span text:style-name="T48">№ </text:span><text:span text:style-name="T45">07-263А/2017 </text:span><text:span text:style-name="T44">(в адрес ФАС России оригинал указанной жалобы не поступал).</text:span></text:p>
      <text:p text:style-name="P18"><text:tab/>В связи с изложенным, должностное лицо вышестоящего органа, при <text:s/>рассмотрении жалобы <text:span text:style-name="T18">на постановление о наложении штрафа по делу об административном правонарушении </text:span><text:span text:style-name="T42">№ </text:span><text:span text:style-name="T37">07-263А/2017</text:span>, приходит к выводу об отказе в принятии данной жалобы к рассмотрению.</text:p>
      <text:p text:style-name="P16"><text:span text:style-name="T25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3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0"><text:span text:style-name="T28"><text:tab/></text:span><text:span text:style-name="T21">Учитывая изложенное и руководствуясь пунктом 1 статьи 30.4 КоАП,</text:span></text:p>
      <text:p text:style-name="P19"/>
      <text:p text:style-name="P11">ОПРЕДЕЛИЛА:</text:p>
      <text:p text:style-name="P11"/>
      <text:p text:style-name="P12"><text:tab/>Отказать в принятии к рассмотрению жалобы <text:span text:style-name="T49">&lt;...&gt;</text:span><text:span text:style-name="T28"> </text:span><text:span text:style-name="T35">на постановление о наложении штрафа по делу об административном правонарушении </text:span><text:span text:style-name="T48">№ </text:span><text:span text:style-name="T45">07-263А/2017</text:span><text:span text:style-name="T29">, вынесенное </text:span><text:span text:style-name="T7">заместителем руководителя Дагестанского УФАС России Халлаевой Д.М.</text:span><text:span text:style-name="T28">,</text:span> поданной в электронной форме. </text:p>
      <text:p text:style-name="P23"><text:span text:style-name="T43"><text:tab/>Определение об отказе в принятии жалобы к рассмотрению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6521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1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124(1) </text:p></draw:text-box></draw:frame><draw:frame draw:style-name="Mfr2" draw:name="SpdBarcode" text:anchor-type="paragraph" svg:x="0cm" svg:width="3.6cm" svg:height="0.78cm" draw:z-index="2"><draw:image xlink:href="Pictures/10000201000000780000001A326521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07:14.92</meta:creation-date>
    <meta:generator>OpenOffice.org/3.4.1$Win32 OpenOffice.org_project/341m1$Build-9593</meta:generator>
    <dc:date>2018-02-15T20:08:04.65</dc:date>
    <meta:document-statistic meta:table-count="0" meta:image-count="1" meta:object-count="0" meta:page-count="2" meta:paragraph-count="27" meta:word-count="507" meta:character-count="4103"/>
    <meta:user-defined meta:name="Поле 1"/>
    <meta:user-defined meta:name="Поле 2"/>
    <meta:user-defined meta:name="Поле 3"/>
    <meta:user-defined meta:name="Поле 4"/>
  </office:meta>
</office:document-meta>
</file>